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lmgras 1,3,5,7,9 en Struisgras 41,43,45,47,49,51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1 woningen</text:p>
            <text:p text:style-name="common-al">Verzenddatum: 24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1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866</meta:user-defined>
    <meta:user-defined meta:name="DCTERMS.abstract">Verzenddatum: 24-10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reguliere omgevingsvergunning Helmgras 1,3,5,7,9 en Struisgras 41,43,45,47,49,51 Heesch</meta:user-defined>
    <meta:user-defined meta:name="OVERHEIDop.datumEindeReactietermijn">2023-12-07</meta:user-defined>
    <meta:user-defined meta:name="OVERHEIDop.terinzageleggingBG">https://jeleefomgeving.nl/inzien/001160771/8f1107e4-724c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165</meta:user-defined>
    <meta:user-defined meta:name="OVERHEIDop.GmbID/DC.identifier">gmb-2023-457165</meta:user-defined>
    <meta:user-defined meta:name="OVERHEIDop.versieInformatie"/>
  </office:meta>
</office:document-meta>
</file>