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Citadel 24, 3905 N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Citadel 24, 3905 NK in Veenendaal.</text:span>
          </text:p>
            <text:p text:style-name="common-al">
            
          </text:p>
            <text:p text:style-name="common-al">
            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24-10-2023 </text:p>
            <text:p text:style-name="common-al">CLZ-00010855, plaatsen van reclame,</text:p>
            <text:p text:style-name="common-al">op het perceel Citadel 24 in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het weigeringsbesluit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16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855</meta:user-defined>
    <dc:language>nl</dc:language>
    <meta:user-defined meta:name="OVERHEIDop.locatietype/OVERHEIDop.gebiedsmarkering">Punt</meta:user-defined>
    <meta:user-defined meta:name="DC.title">Publicatie geweigerde vergunning Citadel 24, 3905 NK in Veenenda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64</meta:user-defined>
    <meta:user-defined meta:name="OVERHEIDop.GmbID/DC.identifier">gmb-2023-457164</meta:user-defined>
    <meta:user-defined meta:name="OVERHEIDop.versieInformatie"/>
  </office:meta>
</office:document-meta>
</file>