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Nieuwveen, WP Speelmanweg 22A, overnachting Scouting, 12-14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22A in Nieuwveen - zaaknummer Z2023-00002278 - Verlengen van de meerjarige vergunning - overnachtingen (welpen)Scouting Nieuwveen van 12 t/m 14 april 2024.</text:p>
            <text:p text:style-name="common-al">Inzage en zienswijze is mogelijk tot drie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</text:span>
          </text:p>
            <text:p text:style-name="common-al">Met zienswijzen kunt u een reactie geven op de aanvraag. U heeft vanaf 26 oktober 2023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716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6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6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bruik meerjarige evenementenvergunning, Nieuwveen, WP Speelmanweg 22A, overnachting Scouting, 12-14 april 2024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61</meta:user-defined>
    <meta:user-defined meta:name="OVERHEIDop.GmbID/DC.identifier">gmb-2023-457161</meta:user-defined>
    <meta:user-defined meta:name="OVERHEIDop.versieInformatie"/>
  </office:meta>
</office:document-meta>
</file>