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35 zonnepanelen op de grond, Randerstraat 8 7431PS Diepenveen, [DPV00A05350] Diepenveen A 535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314</text:p>
            <text:p text:style-name="common-al">
            <text:span text:style-name="nadrukvet">Ingekomen:</text:span> 08-01-2023</text:p>
            <text:p text:style-name="common-al">
            <text:span text:style-name="nadrukvet">Locatie:</text:span> Randerstraat 8 7431PS Diepenveen, [DPV00A05350] Diepenveen A 5350</text:p>
            <text:p text:style-name="common-al">
            <text:span text:style-name="nadrukvet">Projectomschrijving:</text:span> het plaatsen van 35 zonnepanelen op de gro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1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14</meta:user-defined>
    <meta:user-defined meta:name="DCTERMS.abstract">het plaatsen van 35 zonnepanelen op de gro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35 zonnepanelen op de grond, Randerstraat 8 7431PS Diepenveen, [DPV00A05350] Diepenveen A 5350</meta:user-defined>
    <meta:user-defined meta:name="DCTERMS.W3CDTF/DCTERMS.available">2023-02-02</meta:user-defined>
    <meta:user-defined meta:name="DCTERMS.W3CDTF/OVERHEIDop.jaargang">2023</meta:user-defined>
    <meta:user-defined meta:name="OVERHEIDop.publicationIssue">45716</meta:user-defined>
    <meta:user-defined meta:name="OVERHEIDop.GmbID/DC.identifier">gmb-2023-45716</meta:user-defined>
    <meta:user-defined meta:name="OVERHEIDop.versieInformatie"/>
  </office:meta>
</office:document-meta>
</file>