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4719bb7-2214-41e9-a5fd-ee38eb95ff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Ophelialaan</text:p>
      <text:section text:name="regeling_id1-3-2" text:style-name="regeling">
        <text:section text:name="aanhef_id1-3-2-1" text:style-name="aanhef">
          <text:section text:name="afkondiging_id1-3-2-1-1" text:style-name="afkondiging">
            <text:p text:style-name="afkondiging_top"/>
            <text:p text:style-name="al">Burgemeester en wethouders van Aalsmeer besluiten om hun besluit van 29 juni 2023 (zaaknummer Z23-057119), waarbij vier parkeerplaatsen zijn aangewezen als parkeerplaatsen voor het opladen van elektrische motorvoertuigen in de Ophelialaan, in te trekken. Dit betekend dat de uitvoering van dit besluit achterwege blijft en dat de borden E8c van bijlage 1 van het Reglement Verkeersregels en Verkeerstekens 1990 (RVV 1990), met onderborden, op de genoemde locatie niet worden geplaatst. De parkeerplaatsen waarvoor de aanwijzing vervalt zijn weergegeven op de in dit besluit opgenomen tekening PAB-PV-2023-164. </text:p>
          </text:section>
        </text:section>
        <text:section text:name="regeling-tekst_id1-3-2-2" text:style-name="regeling-tekst">
          <text:section text:name="tekst_id1-3-2-2-1" text:style-name="tekst">
            <text:p text:style-name="common-al">Zaaknummer: Z23-093040</text:p>
            <text:p text:style-name="common-al"/>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zoveel mogelijk waarborgen van de vrijheid van het verkeer (lid 1d);</text:p>
              </text:list-item>
              <text:list-item text:style-override="id1-3-2-2-1-8-2">
                <text:number>•</text:number>
                <text:p text:style-name="al">het voorkomen of beperken van door het verkeer veroorzaakte overlast, hinder of schade alsmede de gevolgen voor het milieu, bedoeld in de Wet milieubeheer (lid 2a);</text:p>
              </text:list-item>
              <text:list-item text:style-override="id1-3-2-2-1-8-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29 juni 2023 (zaaknummer Z23-057119) zijn er vier parkeerplaatsen voor het opladen van elektrische motorvoertuigen aangewezen in de Ophelialaan. Tegen dit besluit is bezwaar gemaakt. Er wordt onder meer aangevoerd dat door de aanwijzing van de parkeerplaats voor het opladen van elektrische motorvoertuigen, het parkeren van hun voertuigen wordt bemoeilijk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Ophelialaan ligt binnen de bebouwde kom en is in beheer bij de gemeente Aalsmeer.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61132075471698mm"><draw:image xlink:href="Pictures/afb1i54719bb7-2214-41e9-a5fd-ee38eb95ff1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Aalsmeer, 26 oktober 2023</text:span></text:p>
          </text:section>
          <text:section text:name="ondertekening_id1-3-2-3-9">
            <text:p><text:span text:style-name="functie"/></text:p>
            <text:p><text:span text:style-name="functie">Burgemeester en wethouders van de gemeente Aalsmeer,</text:span></text:p>
            <text:p><text:span text:style-name="functie">namens dezen,</text:span></text:p>
          </text:section>
          <text:section text:name="ondertekening_id1-3-2-3-10">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1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intrekken aanwijzing parkeerplaatsen opladen elektrische motorvoertuigen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Ophelialaan</meta:user-defined>
    <meta:user-defined meta:name="DCTERMS.W3CDTF/DCTERMS.available">2023-10-26</meta:user-defined>
    <meta:user-defined meta:name="DCTERMS.W3CDTF/OVERHEIDop.jaargang">2023</meta:user-defined>
    <meta:user-defined meta:name="OVERHEIDop.publicationIssue">457158</meta:user-defined>
    <meta:user-defined meta:name="OVERHEIDop.GmbID/DC.identifier">gmb-2023-457158</meta:user-defined>
    <meta:user-defined meta:name="OVERHEIDop.versieInformatie"/>
  </office:meta>
</office:document-meta>
</file>