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850 Quirijnstokstraat 10 te Tilburg, bouwen van een garage, verzonden 24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850 - B - Quirijnstok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715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5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5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850 Quirijnstokstraat 10 te Tilburg, bouwen van een garage, verzonden 24 oktober 2023.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155</meta:user-defined>
    <meta:user-defined meta:name="OVERHEIDop.GmbID/DC.identifier">gmb-2023-457155</meta:user-defined>
    <meta:user-defined meta:name="OVERHEIDop.versieInformatie"/>
  </office:meta>
</office:document-meta>
</file>