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3-03519 Saal van Zwanenbergweg 10 te Tilburg, uitbreiden van het bedrijfspand, verzonden 24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Saal</text:span>
            <text:span text:style-name="nadrukvet"> van Zwanenbergweg 10 te Tilburg</text:span>
          </text:p>
            <text:p text:style-name="common-al">Burgemeester en Wethouders van gemeente Tilburg maakt bekend dat zij besluiten in het besluit Z-HZ_INT-2023-03519,verzonden op 24 oktober 2023, de verleende vergunning op 12 februari 2019  onder nummer Z-HZ_WABO-2018-04766 voor het uitbreiden van het bedrijfs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3-03519 - B - Saal van Zwanenbergweg 1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15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3-03519 Saal van Zwanenbergweg 10 te Tilburg, uitbreiden van het bedrijfspand, verzonden 24 oktober 2023</meta:user-defined>
    <meta:user-defined meta:name="DCTERMS.W3CDTF/DCTERMS.available">2023-10-26</meta:user-defined>
    <meta:user-defined meta:name="DCTERMS.W3CDTF/OVERHEIDop.jaargang">2023</meta:user-defined>
    <meta:user-defined meta:name="OVERHEIDop.publicationIssue">457152</meta:user-defined>
    <meta:user-defined meta:name="OVERHEIDop.GmbID/DC.identifier">gmb-2023-457152</meta:user-defined>
    <meta:user-defined meta:name="OVERHEIDop.versieInformatie"/>
  </office:meta>
</office:document-meta>
</file>