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Fokkeschoot 18, 3904 PW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Fokkeschoot 18, 3904 PW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24-10-2023</text:p>
            <text:p text:style-name="common-al">CLZ-00010905, wijzigen van de gevel en het uitbreiden van de woning op het perceel </text:p>
            <text:p text:style-name="common-al">Fokkeschoot 18 te Veenendaal. 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57150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15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15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905</meta:user-defined>
    <dc:language>nl</dc:language>
    <meta:user-defined meta:name="OVERHEIDop.locatietype/OVERHEIDop.gebiedsmarkering">Punt</meta:user-defined>
    <meta:user-defined meta:name="DC.title">Publicatie verleende vergunning Fokkeschoot 18, 3904 PW Veenendaal te Veenendaal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150</meta:user-defined>
    <meta:user-defined meta:name="OVERHEIDop.GmbID/DC.identifier">gmb-2023-457150</meta:user-defined>
    <meta:user-defined meta:name="OVERHEIDop.versieInformatie"/>
  </office:meta>
</office:document-meta>
</file>