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vangen van het kantoor en het plaatsen van reclame - Tussendiepen 25, 9206A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ussendiepen 25, 9206AA Drachten, het vervangen van het kantoor en het plaatsen van reclame, ontvangen: 23 okto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5714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4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4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355</meta:user-defined>
    <meta:user-defined meta:name="DCTERMS.abstract">Aanvraag omgevingsvergunning: Tussendiepen 25, 9206AA Drachten, het vervangen van het kantoor en het plaatsen van reclame, ontvangen: 23 oktober 2023</meta:user-defined>
    <dc:language>nl</dc:language>
    <meta:user-defined meta:name="OVERHEIDop.locatietype/OVERHEIDop.gebiedsmarkering">Punt</meta:user-defined>
    <meta:user-defined meta:name="DC.title">Gemeente Smallingerland - aanvraag omgevingsvergunning - het vervangen van het kantoor en het plaatsen van reclame - Tussendiepen 25, 9206AA Dracht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145</meta:user-defined>
    <meta:user-defined meta:name="OVERHEIDop.GmbID/DC.identifier">gmb-2023-457145</meta:user-defined>
    <meta:user-defined meta:name="OVERHEIDop.versieInformatie"/>
  </office:meta>
</office:document-meta>
</file>