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en de aanleg van een uitrit - Hoek Nipkowlaan/Janssenlaan, Drachten (Drachten, B, 9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ek Nipkowlaan/Janssenlaan, Drachten (Drachten, B, 9364), de bouw van een bedrijfspand en de aanleg van een uitrit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71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21</meta:user-defined>
    <meta:user-defined meta:name="DCTERMS.abstract">Aanvraag omgevingsvergunning: Hoek Nipkowlaan/Janssenlaan, Drachten (Drachten, B, 9364), de bouw van een bedrijfspand en de aanleg van een uitrit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pand en de aanleg van een uitrit - Hoek Nipkowlaan/Janssenlaan, Drachten (Drachten, B, 9364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42</meta:user-defined>
    <meta:user-defined meta:name="OVERHEIDop.GmbID/DC.identifier">gmb-2023-457142</meta:user-defined>
    <meta:user-defined meta:name="OVERHEIDop.versieInformatie"/>
  </office:meta>
</office:document-meta>
</file>