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tudietoeslag gemeente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Middelburg;</text:p>
            <text:p text:style-name="al">gelet op:</text:p>
            <text:p text:style-name="al"/>
            <text:list text:style-name="id1-3-2-2-1-5">
              <text:list-item text:style-override="id1-3-2-2-1-5-1">
                <text:number>1.</text:number>
                <text:p text:style-name="al">titel 4.3 van de Algemene wet bestuursrecht;</text:p>
              </text:list-item>
              <text:list-item text:style-override="id1-3-2-2-1-5-2">
                <text:number>2.</text:number>
                <text:p text:style-name="al">artikel 36b Participatiewet;</text:p>
              </text:list-item>
              <text:list-item text:style-override="id1-3-2-2-1-5-3">
                <text:number>3.</text:number>
                <text:p text:style-name="al">Gelet op de overgedragen bevoegdheden aan Orionis Walcheren;</text:p>
              </text:list-item>
              <text:list-item text:style-override="id1-3-2-2-1-5-4">
                <text:number>4.</text:number>
                <text:p text:style-name="al">Gelezen het advies van de Sociale Cliëntenraad Walcheren;</text:p>
              </text:list-item>
            </text:list>
            <text:p text:style-name="al">Overwegende dat het college het nodig vindt kaders te maken voor de studietoeslag.</text:p>
            <text:p text:style-name="al"/>
            <text:p text:style-name="al">
            <text:span text:style-name="nadrukvet">Artikel 1. Begrippen</text:span>
          </text:p>
            <text:list text:style-name="id1-3-2-2-1-9">
              <text:list-item text:style-override="id1-3-2-2-1-9-1">
                <text:number>1.</text:number>
                <text:p text:style-name="al">Alle begrippen die in deze beleidsregels worden gebruikt en die niet nader worden omschreven hebben dezelfde betekenis als in de Participatiewet en de Algemene wet bestuursrecht.</text:p>
              </text:list-item>
              <text:list-item text:style-override="id1-3-2-2-1-9-2">
                <text:number>2.</text:number>
                <text:p text:style-name="al">In deze beleidsregels wordt verstaan onder:</text:p>
                <text:p text:style-name="al">a. aanvraag: een verzoek om studietoeslag als bedoeld in artikel 36b lid 1 Pw</text:p>
                <text:p text:style-name="al">b. Awb: Algemene wet bestuursrecht</text:p>
                <text:p text:style-name="al">c. Pw: Participatiewet</text:p>
                <text:p text:style-name="al">d. Wajong: Wet arbeidsongeschiktheidsvoorziening jonggehandicapten</text:p>
                <text:p text:style-name="al">e. WSF: Wet studiefinanciering 2000</text:p>
                <text:p text:style-name="al">f. WTOS: Hoofdstuk 4 Wet tegemoetkoming onderwijsbijdrage en schoolkosten</text:p>
                <text:p text:style-name="al">g. Dagelijks bestuur: Het dagelijks bestuur van Orionis Walcheren zoals bedoeld in hoofdstuk 4 van de Gemeenschappelijke Regeling Orionis Walcheren.</text:p>
                <text:p text:style-name="al">h. De AMvB : Besluit van 23 maart 2022 tot wijziging van het Besluit loonkostensubsidie Participatiewet 2021 in verband met het opnemen van bedragen voor de studietoeslag Participatiewet.</text:p>
                <text:p text:style-name="al">i. Individuele studietoeslag: de individuele studietoeslag op grond van artikel 36b van de Participatiewet zoals deze gold tot 1 april 2022 en de Verordening individuele studietoeslag Participatiewet Middelburg. </text:p>
              </text:list-item>
            </text:list>
            <text:p text:style-name="al">
            <text:span text:style-name="nadrukvet">Artikel 2. Structurele medische beperking</text:span>
          </text:p>
            <text:list text:style-name="id1-3-2-2-1-11">
              <text:list-item text:style-override="id1-3-2-2-1-11-1">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1-11-2">
                <text:number>2.</text:number>
                <text:p text:style-name="al">Structureel: als er binnen een periode van zes maanden na de aanvraag geen herstel of verbetering is te verwachten in de medische beperking, zodanig dat belanghebbende wel in staat is om naast de studie te werken en daar inkomen mee te verdienen.</text:p>
              </text:list-item>
              <text:list-item text:style-override="id1-3-2-2-1-11-3">
                <text:number>3.</text:number>
                <text:p text:style-name="al">Er is in ieder geval geen sprake van een structurele medische beperking bij:</text:p>
                <text:p text:style-name="al">• kortdurende beperkingen.</text:p>
                <text:p text:style-name="al">• beperkingen die niet dusdanig ernstig zijn dat iemand naast de studie niet meer kan werken.</text:p>
              </text:list-item>
            </text:list>
            <text:p text:style-name="al">
            <text:span text:style-name="nadrukvet"> Artikel 3. Voorwaarden</text:span>
          </text:p>
            <text:list text:style-name="id1-3-2-2-1-13">
              <text:list-item text:style-override="id1-3-2-2-1-13-1">
                <text:number>1.</text:number>
                <text:p text:style-name="al">Er bestaat recht op studietoeslag als belanghebbende:</text:p>
                <text:list text:style-name="id1-3-2-2-1-13-1-3">
                  <text:list-item text:style-override="id1-3-2-2-1-13-1-3-1">
                    <text:number>a. </text:number>
                    <text:p text:style-name="al">als rechtstreeks gevolg van een ziekte of gebrek structureel niet in staat is naast de studie inkomsten te verwerven, zoals bedoeld in artikel 2 van dit beleid, en; </text:p>
                  </text:list-item>
                  <text:list-item text:style-override="id1-3-2-2-1-13-1-3-2">
                    <text:number>b.</text:number>
                    <text:p text:style-name="al">studiefinanciering ontvangt op grond van de WSF of een tegemoetkoming krijgt op grond van de WTOS - het levenlanglerenkrediet van de WSF valt niet hieronder en;</text:p>
                  </text:list-item>
                  <text:list-item text:style-override="id1-3-2-2-1-13-1-3-3">
                    <text:number>c.</text:number>
                    <text:p text:style-name="al">geen recht heeft op een uitkering op grond van de Wajong.</text:p>
                  </text:list-item>
                </text:list>
              </text:list-item>
            </text:list>
            <text:p text:style-name="al">
            <text:span text:style-name="nadrukvet">Artikel 4. Aanvraag</text:span>
          </text:p>
            <text:list text:style-name="id1-3-2-2-1-15">
              <text:list-item text:style-override="id1-3-2-2-1-15-1">
                <text:number>1.</text:number>
                <text:p text:style-name="al">De aanvraag voor studietoeslag wordt bij voorkeur digitaal ingediend via het daarvoor bestemd formulier via <text:a xlink:href="file:///\\iasamenwerking.nl\dfs$\Groepsdata\Middelburg\Afdelingsdata\Samenleving\Ceejan\DROP\www.orioniswalcheren.nl" xlink:type="simple">www.orioniswalcheren.nl</text:a><text:span text:style-name="nadrukondlijn"/>.</text:p>
              </text:list-item>
            </text:list>
            <text:list text:style-name="id1-3-2-2-1-16">
              <text:list-item text:style-override="id1-3-2-2-1-16-1">
                <text:number>2.</text:number>
                <text:p text:style-name="al">Belanghebbende verstrekt bij de aanvraag de volgende stukken:</text:p>
                <text:p text:style-name="al"/>
              </text:list-item>
              <text:list-item text:style-override="id1-3-2-2-1-16-2">
                <text:number> a.</text:number>
                <text:p text:style-name="al">een bewijs van het ontvangen van studiefinanciering op grond van de WSF of een tegemoetkoming op grond van de WTOS en;</text:p>
              </text:list-item>
            </text:list>
            <text:list text:style-name="id1-3-2-2-1-17">
              <text:list-item text:style-override="id1-3-2-2-1-17-1">
                <text:number>b.</text:number>
                <text:p text:style-name="al">een deskundigenverklaring waarin staat waarom belanghebbende niet kan werken naast de studie;</text:p>
              </text:list-item>
              <text:list-item text:style-override="id1-3-2-2-1-17-2">
                <text:number>c.</text:number>
                <text:p text:style-name="al">ingeval van stage ook een kopie van de stageovereenkomst waaruit de hoogte van de stagevergoeding blijkt.</text:p>
              </text:list-item>
            </text:list>
            <text:list text:style-name="id1-3-2-2-1-18">
              <text:list-item text:style-override="id1-3-2-2-1-18-1">
                <text:number>3.</text:number>
                <text:p text:style-name="al">Er hoeft geen nieuwe aanvraag ingediend te worden na een tijdelijke (vakantie)baan die is aangegaan voor een aansluitende periode van maximaal 90 dagen. Het gaat daarbij om een baan in de periode dat belanghebbende tijdelijk, bijvoorbeeld vanwege vakantie, niet naar school gaat of studeert. In deze periode heeft belanghebbende geen recht op studietoeslag zoals bedoeld in deze beleidsregels. Belanghebbende kan dan gebruikmaken van de zogenaamde ‘pauzeknop’. Belanghebbende geeft daarbij aan vanaf welke datum met de baan wordt gestart en wanneer de baan stopt. De studietoeslag wordt voor deze periode tijdelijk gestopt. Deze ‘pauzeknop’ kan één keer per studiejaar worden ingezet. </text:p>
              </text:list-item>
            </text:list>
            <text:p text:style-name="al">
            <text:span text:style-name="nadrukvet">Artikel 5. Toekennen en uitbetalen</text:span>
          </text:p>
            <text:list text:style-name="id1-3-2-2-1-20">
              <text:list-item text:style-override="id1-3-2-2-1-20-1">
                <text:number>1.</text:number>
                <text:p text:style-name="al">Als door het dagelijks bestuur is vastgesteld dat recht op studietoeslag bestaat, gaat de studietoeslag in vanaf de dag waarop dit recht is ontstaan. Dit voor zover deze dag niet ligt voor de dag waarop de belanghebbende de aanvraag om studietoeslag heeft ingediend.</text:p>
              </text:list-item>
              <text:list-item text:style-override="id1-3-2-2-1-20-2">
                <text:number>2.</text:number>
                <text:p text:style-name="al">In afwijking van lid 1 wordt studietoeslag met terugwerkende kracht ook toegekend over een periode die is gelegen voor de dag waarop de belanghebbende de aanvraag om studietoeslag heeft ingediend als:</text:p>
              </text:list-item>
            </text:list>
            <text:list text:style-name="id1-3-2-2-1-21">
              <text:list-item text:style-override="id1-3-2-2-1-21-1">
                <text:number>a.</text:number>
                <text:p text:style-name="al">belanghebbende daarom verzoekt; en</text:p>
              </text:list-item>
              <text:list-item text:style-override="id1-3-2-2-1-21-2">
                <text:number>b.</text:number>
                <text:p text:style-name="al">belanghebbende over deze periode voldoet aan de voorwaarden voor het recht op studietoeslag.</text:p>
              </text:list-item>
            </text:list>
            <text:list text:style-name="id1-3-2-2-1-22">
              <text:list-item text:style-override="id1-3-2-2-1-22-1">
                <text:number>3.</text:number>
                <text:p text:style-name="al">In afwijking van lid 2 wordt studietoeslag niet met terugwerkende kracht toegekend over een periode die is gelegen:</text:p>
              </text:list-item>
            </text:list>
            <text:list text:style-name="id1-3-2-2-1-23">
              <text:list-item text:style-override="id1-3-2-2-1-23-1">
                <text:number>a.</text:number>
                <text:p text:style-name="al">voor 1 april 2022;</text:p>
              </text:list-item>
              <text:list-item text:style-override="id1-3-2-2-1-23-2">
                <text:number>b.</text:number>
                <text:p text:style-name="al">5 jaar voorafgaand aan de dag waarop de belanghebbende de aanvraag om studietoeslag heeft ingediend.</text:p>
              </text:list-item>
            </text:list>
            <text:list text:style-name="id1-3-2-2-1-24">
              <text:list-item text:style-override="id1-3-2-2-1-24-1">
                <text:number>4.</text:number>
                <text:p text:style-name="al">De studietoeslag wordt maandelijks uitbetaald.</text:p>
              </text:list-item>
              <text:list-item text:style-override="id1-3-2-2-1-24-2">
                <text:number>5.</text:number>
                <text:p text:style-name="al">De studietoeslag die met terugwerkende kracht wordt toegekend, wordt na toekenning als een bedrag ineens uitbetaald.</text:p>
              </text:list-item>
            </text:list>
            <text:p text:style-name="al">
            <text:span text:style-name="nadrukvet">Artikel 6. Hoogte studietoeslag</text:span>
          </text:p>
            <text:list text:style-name="id1-3-2-2-1-26">
              <text:list-item text:style-override="id1-3-2-2-1-26-1">
                <text:number>1.</text:number>
                <text:p text:style-name="al">In afwijking van artikel 1, sluit het dagelijks bestuur voor 18- tot en met 20-jarigen aan bij de toeslagbedragen van de 21-jarigen zoals genoemd in artikel 7a sub a van de AMvB.</text:p>
              </text:list-item>
              <text:list-item text:style-override="id1-3-2-2-1-26-2">
                <text:number>2.</text:number>
                <text:p text:style-name="al">De toeslagbedragen voor de 15- tot en met 17-jarigen sluiten aan bij de leeftijd behorende bedragen zoals opgenomen in artikel 7a van het AMvB besluit.</text:p>
              </text:list-item>
            </text:list>
            <text:p text:style-name="al">
            <text:span text:style-name="nadrukvet">Artikel 7. Medisch advies</text:span>
          </text:p>
            <text:list text:style-name="id1-3-2-2-1-28">
              <text:list-item text:style-override="id1-3-2-2-1-28-1">
                <text:number>1.</text:number>
                <text:p text:style-name="al">Het dagelijks bestuur vraagt een medisch advies aan een onafhankelijke deskundige voor de beoordeling of er sprake is van een structurele medische beperking.</text:p>
              </text:list-item>
              <text:list-item text:style-override="id1-3-2-2-1-28-2">
                <text:number>2.</text:number>
                <text:p text:style-name="al">Het dagelijks bestuur vraagt het medisch advies aan bij aan te wijzen bevoegde deskundige.</text:p>
              </text:list-item>
              <text:list-item text:style-override="id1-3-2-2-1-28-3">
                <text:number>3.</text:number>
                <text:p text:style-name="al">In afwijking van lid 1 kan het dagelijks bestuur alleen in deze situaties een medisch advies achterwege laten als: </text:p>
                <text:list text:style-name="id1-3-2-2-1-28-3-3">
                  <text:list-item text:style-override="id1-3-2-2-1-28-3-3-1">
                    <text:number>a.</text:number>
                    <text:p text:style-name="al">direct duidelijk is dat er recht bestaat op studietoeslag gelet op de ernst/aard van de structurele medische beperking;</text:p>
                  </text:list-item>
                  <text:list-item text:style-override="id1-3-2-2-1-28-3-3-2">
                    <text:number>b.</text:number>
                    <text:p text:style-name="al">vaststaat dat de aanvrager niet voldoet aan de voorwaarden van artikel 36b lid 3 aanhef en onder a en b van de Participatiewet. </text:p>
                  </text:list-item>
                  <text:list-item text:style-override="id1-3-2-2-1-28-3-3-3">
                    <text:number>c.</text:number>
                    <text:p text:style-name="al">belanghebbende werkt naast de studie, niet zijnde een stage</text:p>
                  </text:list-item>
                </text:list>
              </text:list-item>
            </text:list>
            <text:p text:style-name="al">
            <text:span text:style-name="nadrukvet">Artikel 8. Nieuw medisch advies bij zicht op verbetering</text:span>
          </text:p>
            <text:p text:style-name="al">Wanneer het eerste medisch advies daartoe aanleiding geeft, bepaalt het dagelijks bestuur dat binnen een bepaalde periode een nieuw medisch advies zal worden gevraagd om te beoordelen of belanghebbende nog steeds niet in staat is om naast de studie te werken.</text:p>
            <text:p text:style-name="al"/>
            <text:p text:style-name="al">
            <text:span text:style-name="nadrukvet">Artikel 9. Inlichtingenplicht en terugvordering </text:span>
          </text:p>
            <text:list text:style-name="id1-3-2-2-1-33">
              <text:list-item text:style-override="id1-3-2-2-1-33-1">
                <text:number>1.</text:number>
                <text:p text:style-name="al">Volledigheidshalve wordt hier vermeld dat de inlichtingenplicht zoals bedoeld in artikel 36b lid 4 van de Participatiewet altijd van toepassing is. De belanghebbende doet aan het dagelijks bestuur op verzoek of onverwijld uit eigen beweging mededeling van alle feiten en omstandigheden waarvan hem redelijkerwijs duidelijk moet zijn dat zij van invloed kunnen zijn op het recht op de studietoeslag. Dit betekent in ieder geval dat belanghebbende vanaf het moment van aanvraag verplicht is om inkomsten uit arbeid direct door te geven aan het dagelijks bestuur. Deze verplichting geldt niet als die feiten en omstandigheden door het dagelijks bestuur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list-item>
              <text:list-item text:style-override="id1-3-2-2-1-33-2">
                <text:number>2.</text:number>
                <text:p text:style-name="al">Als de studietoeslag ten onrechte is verstrekt omdat er sprake is van een situatie zoals bedoeld in: artikel 36b lid 4 van de Participatiewet, artikel 9 lid 1 van dit beleid, artikel 36b lid 6 van de Participatiewet, artikel 40 lid van de Participatiewet, maakt het dagelijks bestuur gebruik van de bevoegdheid tot terugvordering op grond van artikel 36b lid 6 en paragraaf 6.4 van de Participatiewet. Hierbij sluiten we aan bij de beleidsregels terug- en invordering Orionis Walcheren. </text:p>
              </text:list-item>
            </text:list>
            <text:p text:style-name="al">
            <text:span text:style-name="nadrukvet">Artikel 10. Hardheidsclausule</text:span>
          </text:p>
            <text:p text:style-name="al">Het dagelijks bestuur handelt overeenkomstig de beleidsregel, tenzij dat voor de belanghebbende zoals bedoeld in artikel 36b van de Participatiewet en artikel 3 van dit beleid, gevolgen zou hebben die wegens bijzondere omstandigheden onevenredig zijn in verhouding tot de met de beleidsregel te dienen doelen. </text:p>
            <text:p text:style-name="al"/>
            <text:p text:style-name="al">
            <text:span text:style-name="nadrukvet">Artikel 11. Inwerkingtreding en intrekking beleidsregels en toepassingsbereik</text:span>
          </text:p>
            <text:list text:style-name="id1-3-2-2-1-38">
              <text:list-item text:style-override="id1-3-2-2-1-38-1">
                <text:number>1.</text:number>
                <text:p text:style-name="al">Deze beleidsregels treden in werking met ingang van de dag na publicatie in het Gemeenteblad en werken terug tot en met 1 april 2022. </text:p>
              </text:list-item>
              <text:list-item text:style-override="id1-3-2-2-1-38-2">
                <text:number>2.</text:number>
                <text:p text:style-name="al">De Verordening individuele studietoeslag Participatiewet Middelburg is van rechtswege vervallen op grond van artikel 122 van de Gemeentewet en artikel 8 van de Participatiewet geldend tot 1 april 2022.</text:p>
                <text:p text:style-name="al"/>
              </text:list-item>
            </text:list>
            <text:p text:style-name="al">
            <text:span text:style-name="nadrukvet">Artikel 12. Citeertitel</text:span>
          </text:p>
            <text:p text:style-name="al">Deze beleidsregels worden aangehaald als: Beleidsregels studietoeslag gemeente Middelburg.</text:p>
            <text:p text:style-name="al"/>
            <text:p text:style-name="al">Aldus vastgesteld op 24 januari 2023.</text:p>
            <text:p text:style-name="al"/>
            <text:p text:style-name="al">Het college van burgemeester en wethouders van Middelburg</text:p>
            <text:p text:style-name="al">De secretaris, De burgemeester,</text:p>
            <text:p text:style-name="al"/>
            <text:p text:style-name="al"/>
            <text:p text:style-name="al"/>
            <text:p text:style-name="al"/>
            <text:p text:style-name="al">Mr. A. van den Brink Mr. H.M. Bergmann</text:p>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Algemene toelichting</text:span>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vet">Inwerkingtreding</text:span>
          </text:p>
            <text:p text:style-name="al">De nieuwe studietoeslag treedt in werking per 1 april 2022.</text:p>
            <text:p text:style-name="al"/>
            <text:p text:style-name="al">
            <text:span text:style-name="nadrukvet">Geen bijstand meer maar toeslag</text:span>
          </text:p>
            <text:p text:style-name="al">De studietoeslag is geen bijstand meer. Daarom is er geen vermogenstoets. Ook de gegevens over de woon-/leefsituatie (gezinssamenstelling) zijn niet van invloed op het recht. Het recht is gekoppeld aan het recht op studiefinanciering op grond van de WSF of een tegemoetkoming op grond van de WTOS.</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 </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vet">Hardheidsclausule</text:span>
          </text:p>
            <text:p text:style-name="al">Het dagelijks bestuur mag van eigen beleidsregels afwijken als toepassing ervan in een individueel geval door bijzondere omstandigheden onevenredig is in verhouding tot de met de beleidsregel te dienen doelen. Dit is geregeld in artikel 4:84 Awb. Het dagelijks bestuur heeft voor de duidelijkheid ervoor gekozen in de beleidsregels een hardheidsclausule op te nemen.</text:p>
            <text:p text:style-name="al"/>
            <text:p text:style-name="al">
            <text:span text:style-name="nadrukvet">Artikelsgewijze toelichting</text:span>
          </text:p>
            <text:p text:style-name="al">Alleen de artikelen die toelichting nodig hebben, zijn uitgewerkt.</text:p>
            <text:p text:style-name="al"/>
            <text:p text:style-name="al">
            <text:span text:style-name="nadrukvet">Artikel 2. Structurele medische beperking</text:span>
          </text:p>
            <text:p text:style-name="al">Voor het recht op studietoeslag is een voorwaarde dat belanghebbende als rechtstreeks gevolg van</text:p>
            <text:p text:style-name="al">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vet">Begrip inkomsten kunnen verwerven</text:span>
          </text:p>
            <text:p text:style-name="al">Gelet op de toelichting bij artikel 36b Participatiewet wordt hier bedoeld in het geheel geen inkomen te verwerven. Beoordeeld moet worden of een student met een structurele medische beperking al dan niet voldoende kan werken zonder dat dit ten koste gaat van de studie. </text:p>
            <text:p text:style-name="al">Het dagelijks bestuur mag geen regels stellen over wanneer een beperking dusdanig is dat iemand naast de studie niet meer kan werken. Dit is een individuele beoordeling die in principe door de medisch adviseur wordt gedaan. </text:p>
            <text:p text:style-name="al">Volgens de wet moet iemand (medisch) geen inkomsten naast de studie kunnen verwerven. </text:p>
            <text:p text:style-name="al">Dit wordt in de regels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Werkt iemand wel? Ook al is dat zeer gering. Denk aan een vakantiebaan tijdens de zomer als het studiejaar voorbij is. Dan vervalt het recht op studietoeslag (tijdelijk). </text:p>
            <text:p text:style-name="al">Economische omstandigheden, bijvoorbeeld hoge werkloosheid, spelen bij de bepaling of iemand structureel niet in staat is inkomen te verdienen uitdrukkelijk geen rol.</text:p>
            <text:p text:style-name="al"/>
            <text:p text:style-name="al">
            <text:span text:style-name="nadrukvet">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In lid 1 legt het dagelijks bestuur vast wat wordt verstaan onder een structurele medische beperking. In lid 2 staat wat wordt gezien als structureel. </text:p>
            <text:p text:style-name="al">Lid 3 bevat een opsomming van situaties waarbij op zichzelf geen sprake is van een structurele medische beperking. Een gebroken been of een medische ingreep met bijvoorbeeld een hersteltermijn korter dan een half jaar is volgens de regering geen structurele medische beperking. Hieruit kan worden afgeleid dat als de medische beperking langer duurt dan een half jaar er wel sprake kan zijn van een structurele medische beperking. </text:p>
            <text:p text:style-name="al">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enkelvoudige vorm van dyslexie. Deze persoon is goed in staat met deze chronische ziekte - die wel structureel is - inkomsten uit arbeid te verdienen naast de studie. Natuurlijk moet er altijd in het licht van de omstandigheden van het geval worden gekeken of voldaan is aan de wettelijke vereisten.</text:p>
            <text:p text:style-name="al">Hieronder voorbeelden waarbij er geen sprake is van een medische beperking: </text:p>
            <text:list text:style-name="id1-3-2-2-1-127">
              <text:list-item text:style-override="id1-3-2-2-1-127-1">
                <text:number>1.</text:number>
                <text:p text:style-name="al">Mantelzorg omdat er hierbij geen sprake is van een in de persoon gelegen ziekte of medisch gebrek maar van een individuele sociale beperking. </text:p>
              </text:list-item>
              <text:list-item text:style-override="id1-3-2-2-1-127-2">
                <text:number>2.</text:number>
                <text:p text:style-name="al">Kortdurende beperkingen. Denk aan een kortdurende ziekenhuisopname of een gebroken been.</text:p>
              </text:list-item>
              <text:list-item text:style-override="id1-3-2-2-1-127-3">
                <text:number>3.</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4. Aanvraag</text:span>
          </text:p>
            <text:p text:style-name="al">In dit artikel staat hoe een aanvraag moet worden ingediend (lid 1). Dit gebeurt bij voorkeur digitaal, maar mag ook schriftelijk. Ook is bepaald welke stukken de aanvrager moet verstrekken bij de aanvraag (lid 2). Deze stukken moet de aanvrager verplicht verstrekken mits die stukken van toepassing zijn. </text:p>
            <text:p text:style-name="al">In lid 3 staat dat de aanvrager ook een deskundigenverklaring kan verstrekken. Dit hoeft niet. Maar het kan wel helpen om de medische situatie van belanghebbende (sneller)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 </text:p>
            <text:p text:style-name="al">Belanghebbende hoeft niet te laten weten welke medische beperking hij heeft. Onder bewijs van de structurele medische beperking wordt verstaan een verklaring van een deskundige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De invoering van de ‘Pauzeknop’ zorgt ervoor dat iemand tijdelijk – bijvoorbeeld tijdens de zomervakantie – kan werken terwijl de administratieve lasten tot een minimum worden beperkt. </text:p>
            <text:p text:style-name="al">Indien deze periode maximaal 90 dagen betreft, er geen verandering is in de medische situatie en men aan de overige eisen voldoet om voor de toeslag in aanmerking te komen, dan wordt deze zonder meer weer gestart. De toeslag wordt weer uitgekeerd in de maand volgend op de maand waarin men is gestopt met werken. </text:p>
            <text:p text:style-name="al">In de overige gevallen als men werkt en daar vervolgens weer mee stopt, moet een nieuwe aanvraag worden gedaan. Als er nog een recent medisch advies beschikbaar is en de medische situatie is niet veranderd, kan het uitgebrachte advies gebruikt worden. Er hoeft dan geen nieuw medisch advies te worden aangevraagd. </text:p>
            <text:p text:style-name="al"/>
            <text:p text:style-name="al">
            <text:span text:style-name="nadrukvet">Artikel 5. Toekennen en uitbetalen</text:span>
          </text:p>
            <text:p text:style-name="al">Het verstrekken van een studietoeslag is een gebonden bevoegdheid. Dat betekent dat als een</text:p>
            <text:p text:style-name="al">belanghebbende aan de wettelijke voorwaarden voldoet, er recht op studietoeslag bestaat. De wet</text:p>
            <text:p text:style-name="al">voorziet niet in een verbod om met terugwerkende kracht studietoeslag te verlenen. Artikel 44 lid 1 Pw is immers niet van overeenkomstige toepassing verklaard voor de studietoeslag.</text:p>
            <text:p text:style-name="al">Dit betekent dat een belanghebbende recht op studietoeslag heeft tot 5 jaar voorafgaand aan de dag</text:p>
            <text:p text:style-name="al">waarop hij zijn aanvraag heeft ingediend. Dat komt omdat financiële aanspraken jegens de overheid op grond van de rechtszekerheid tot een termijn van vijf jaren in rechte afdwingbaar zijn. De</text:p>
            <text:p text:style-name="al">terugwerkende kracht kan niet verder gaan dan 1 april 2022 aangezien vanaf die datum de nieuwe</text:p>
            <text:p text:style-name="al">regels voor de studietoeslag gelden. Dit is vastgelegd in lid 3.</text:p>
            <text:p text:style-name="al">Het dagelijks bestuur hoeft niet ambtshalve te onderzoeken of een aanvrager met terugwerkende kracht recht heeft op studietoeslag. Dit hoeft alleen als belanghebbende daarom verzoekt. Dit is neergelegd in lid 2 van dit artikel. De gedachte hierachter is dat het in lij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in de regel niet mogelijk is. Omdat het college het verlenen van terugwerkende kracht tot 5 jaar aan een aanvrager niet kan weigeren, wordt dit alleen op verzoek toegekend. </text:p>
            <text:p text:style-name="al"/>
            <text:p text:style-name="al">
            <text:span text:style-name="nadrukvet">Artikel 6.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text:p>
            <text:p text:style-name="al">Het college wijkt deels ten gunste af van de normen bepaald in de AMvB. Jongeren van 18 t/m 20 jaar krijgen hetzelfde bedrag als een 21-jarige.</text:p>
            <text:p text:style-name="al"/>
            <text:p text:style-name="al">
            <text:span text:style-name="nadrukvet">Artikel 7. Medisch advies</text:span>
          </text:p>
            <text:p text:style-name="al">
            <text:span text:style-name="nadrukcur">Medisch advies door onafhankelijke deskundige</text:span>
          </text:p>
            <text:p text:style-name="al">Het dagelijks bestuur vraagt een medisch advies aan voor de beoordeling of recht bestaat op de studietoeslag. Dit blijkt uit artikel 36b lid 2 Pw. Het staat het dagelijks bestuur vrij hoe zij tot het medisch advies komt. Het dagelijks bestuur kan een eigen keuze maken voor een instantie.</text:p>
            <text:p text:style-name="al">Het advies bevat nadrukkelijk geen medische gegevens van belanghebbende. </text:p>
            <text:p text:style-name="al">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Het dagelijks bestuur moet bij de advisering de zorgvuldigheidsnormen van de Awb in acht nemen. Dit is het algemene kader van afdeling 3.3 Awb en artikel 3:50 Awb.</text:p>
            <text:p text:style-name="al">
            <text:span text:style-name="nadrukcur">Afzien medisch advies</text:span>
          </text:p>
            <text:p text:style-name="al">Artikel 36b lid 2 Pw biedt de mogelijkheid om af te zien van een medisch advies. Het dagelijks bestuur kan dit doen op grond van bij het dagelijks bestuur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In lid 3 b en c wijkt het dagelijks bestuur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In dat geval bestaat er geen recht omdat belanghebbende kennelijk in staat is om te werken naast de studie.</text:p>
            <text:p text:style-name="al"/>
            <text:p text:style-name="al">
            <text:span text:style-name="nadrukvet">Artikel 8. Nieuw medisch advies bij zicht op verbetering</text:span>
          </text:p>
            <text:p text:style-name="al">De duur van de studietoeslag is in principe gelijk aan de duur van de studiefinanciering. Het is verder aan het dagelijks bestuur om met inachtneming van onafhankelijk medisch advies vast te stellen voor welke duur de studietoeslag wordt verstrekt en hoe het de controle op rechtmatigheid vormgeeft.</text:p>
            <text:p text:style-name="al">Zo kan het onafhankelijk medisch advies aanleiding vormen voor het college om de duur van de</text:p>
            <text:p text:style-name="al">studietoeslag niet af te stemmen op de duur van de opleiding, bijvoorbeeld in geval van een medische ingreep waarbij zicht is op verbetering van de medische situatie van betrokkene. Zie Tweede Kamer 2019-2020, 35394 nr. 5, p. 9. In dat geval bepaalt het dagelijks bestuur dat binnen een bepaalde periode een nieuw medisch advies zal worden gevraagd. Dit om te beoordelen of belanghebbende nog steeds niet in staat is om naast de studie te werken.</text:p>
            <text:p text:style-name="al"/>
            <text:p text:style-name="al">
            <text:span text:style-name="nadrukvet">Artikel 9. 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akt het dagelijks bestuur gebruik van de bevoegdheid tot terugvordering op grond van artikel 58 lid 2 en artikel 36b lid 4 Participatiewet. Hierbij sluiten we aan bij de beleidsregels terug- en invordering Orionis Walcheren. </text:p>
            <text:p text:style-name="al">Inkomen uit arbeid verenigt zich niet met de studietoeslag, belanghebbende is in ieder geval verplicht om hier direct melding van te maken. Hoewel dit formeel gezien geen verplichting is, is het college van mening dat het wenselijk is dat het dagelijks bestuur van Orionis Walcheren gebruik maakt van de bevoegdheid om de ten onrechte verleende studietoeslag terug te vorderen. </text:p>
            <text:p text:style-name="al"> </text:p>
            <text:p text:style-name="al"> </text:p>
            <text:p text:style-name="al"> </text:p>
            <text:p text:style-name="al"> </text:p>
            <text:p text:style-name="al"> </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71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Sociale zekerheid | Organisatie en beleid</meta:user-defined>
    <meta:user-defined meta:name="DC.source">N.v.t.</meta:user-defined>
    <meta:user-defined meta:name="DCTERMS.alternative">Beleidsregels Studietoeslag gemeente Middelburg</meta:user-defined>
    <dc:language>nl</dc:language>
    <meta:user-defined meta:name="OVERHEIDop.locatietype/OVERHEIDop.gebiedsmarkering">Gemeente</meta:user-defined>
    <meta:user-defined meta:name="DC.title">Beleidsregels Studietoeslag gemeente Middelburg</meta:user-defined>
    <meta:user-defined meta:name="DCTERMS.W3CDTF/DCTERMS.available">2023-02-02</meta:user-defined>
    <meta:user-defined meta:name="DCTERMS.W3CDTF/OVERHEIDop.jaargang">2023</meta:user-defined>
    <meta:user-defined meta:name="OVERHEIDop.publicationIssue">45714</meta:user-defined>
    <meta:user-defined meta:name="OVERHEIDop.betreftRegeling">CVDR691766_1</meta:user-defined>
    <meta:user-defined meta:name="xs:date/OVERHEIDop.startdatum">2022-04-01</meta:user-defined>
    <meta:user-defined meta:name="OVERHEIDop.GmbID/DC.identifier">gmb-2023-45714</meta:user-defined>
    <meta:user-defined meta:name="OVERHEIDop.versieInformatie"/>
  </office:meta>
</office:document-meta>
</file>