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iezingen Tweede Kamer 22 november 2023 - Zitting gemeentelijk stembureau</text:p>
      <text:section text:name="regeling_id1-3-2" text:style-name="regeling">
        <text:section text:name="aanhef_id1-3-2-1" text:style-name="aanhef">
          <text:section text:name="preambule_id1-3-2-1-1" text:style-name="preambule">
            <text:p text:style-name="al">De burgemeester van West Maas en Waal maakt het volgende bekend:</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Op donderdag 23 november 2023 stelt de gemeente West Maas en Waal een gemeentelijk stembureau (GSB) in. Dit is voor de verkiezing van de leden van de Tweede Kamer op</text:p>
            <text:p text:style-name="al">22 november 2023.</text:p>
            <text:p text:style-name="al"/>
            <text:p text:style-name="al">De zitting vindt plaats in het gemeentehuis, Dijkstraat 11 in Beneden-Leeuwen, aanvang 09.00 uur.</text:p>
            <text:p text:style-name="al"/>
            <text:p text:style-name="al">Als het GSB de werkzaamheden niet op donderdag 23 november kan afronden dan schorsen zij de zitting. In dat geval hervat het GSB de zitting op vrijdag 24 november 2023 op hetzelfde adres. De zitting start dan weer om 09.00 uur.</text:p>
            <text:p text:style-name="al"/>
            <text:p text:style-name="al">Het GSB controleert de processen-verbaal. Deze zijn opgemaakt na het tellen van de stemmen van de verkiezingen van 22 november 2023.</text:p>
            <text:p text:style-name="al"/>
            <text:p text:style-name="al">Bij optelfouten of onverklaarbare verschillen vindt er een hertelling plaats van de lijst of van het stembureau. Dit doen de leden en ondersteuners van het GSB. Eventuele fouten worden verbeterd. Daarna worden de stemmen ingevoerd in OSV. Na alle controles maakt de voorzitter van het GSB de uitkomsten van de tellingen bekend. Ook maken zij van de uitslag van elke verkiezing een proces-verbaal met de uitslag.</text:p>
            <text:p text:style-name="al"/>
            <text:p text:style-name="al">
            <text:span text:style-name="nadrukvet">Openbaarmaking</text:span>
          </text:p>
            <text:p text:style-name="al">Direct na de zitting worden de processen-verbaal gepubliceerd op de website van de gemeente. Meer informatie over de verkiezingen kunt u vinden op <text:a xlink:href="http://www.westmaasenwaal.nl/" xlink:type="simple">www.westmaasenwaal.nl</text:a> of via 14 0487.</text:p>
            <text:p text:style-name="al"/>
            <text:p text:style-name="al"/>
          </text:section>
        </text:section>
        <text:section text:name="regeling-sluiting_id1-3-2-3" text:style-name="regeling-sluiting">
          <text:section text:name="ondertekening_id1-3-2-3-1">
            <text:p><text:span text:style-name="functie">De burgemeester van West Maas en Waal</text:span></text:p>
            <text:p><text:span text:style-name="functie"/></text:p>
            <text:p><text:span text:style-name="functie"/></text:p>
            <text:p><text:span text:style-name="functie"/></text:p>
            <text:p><text:span text:style-name="functie">V.M. (Vincent) van Neerbo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Maas en Waal</text:p>
            </table:table-cell>
            <table:table-cell office:value-type="string" table:style-name="header.C">
              <text:p text:style-name="headerright"><text:span text:style-name="nr">Nr. 457129</text:span><text:line-break/><text:date style:data-style-name="dag" text:fixed="true" text:date-value="2023-10-26"/><text:line-break/><text:date style:data-style-name="jaar" text:fixed="true" text:date-value="2023-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7129</text:span><text:date style:data-style-name="nicedate" text:fixed="true" text:date-value="2023-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7129</text:span><text:date style:data-style-name="nicedate" text:fixed="true" text:date-value="2023-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1/xml/MC-DRP-OverigeInformatie-Web-CB.xml</meta:user-defined>
    <meta:user-defined meta:name="OVERHEID.Gemeente/DC.creator">West Maas en Waal</meta:user-defined>
    <meta:user-defined meta:name="OVERHEID.Informatietype/DC.type">officiële publicatie</meta:user-defined>
    <meta:user-defined meta:name="OVERHEIDop.Rubriek/DC.type">overige overheidsinformatie</meta:user-defined>
    <meta:user-defined meta:name="OVERHEID.Gemeente/OVERHEID.authority">West Maas en Waal</meta:user-defined>
    <meta:user-defined meta:name="OVERHEID.Gemeente/DCTERMS.publisher">West Maas en Waal</meta:user-defined>
    <meta:user-defined meta:name="OVERHEID.TaxonomieBeleidsagendaDecentraal/OVERHEID.category">Bestuur | Organisatie en beleid</meta:user-defined>
    <dc:language>nl</dc:language>
    <meta:user-defined meta:name="OVERHEIDop.locatietype/OVERHEIDop.gebiedsmarkering">Weg</meta:user-defined>
    <meta:user-defined meta:name="DC.title">Verkiezingen Tweede Kamer 22 november 2023 - Zitting gemeentelijk stembureau</meta:user-defined>
    <meta:user-defined meta:name="DCTERMS.W3CDTF/DCTERMS.available">2023-10-26</meta:user-defined>
    <meta:user-defined meta:name="DCTERMS.W3CDTF/OVERHEIDop.jaargang">2023</meta:user-defined>
    <meta:user-defined meta:name="OVERHEIDop.publicationIssue">457129</meta:user-defined>
    <meta:user-defined meta:name="OVERHEIDop.GmbID/DC.identifier">gmb-2023-457129</meta:user-defined>
    <meta:user-defined meta:name="OVERHEIDop.versieInformatie"/>
  </office:meta>
</office:document-meta>
</file>