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locatie Albert Plesman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gemeente een aanvraag ontvangen voor een standplaatsvergunning voor de locatie Albert Plesmanstraat Schoonhoven. De aanvraag is geregistreerd onder zaaknummer 193112166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712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6611</meta:user-defined>
    <dc:language>nl</dc:language>
    <meta:user-defined meta:name="OVERHEIDop.locatietype/OVERHEIDop.gebiedsmarkering">Vlak</meta:user-defined>
    <meta:user-defined meta:name="DC.title">Kennisgeving ontvangst aanvraag voor een standplaatsvergunning locatie Albert Plesmanstraat in Schoon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28</meta:user-defined>
    <meta:user-defined meta:name="OVERHEIDop.GmbID/DC.identifier">gmb-2023-457128</meta:user-defined>
    <meta:user-defined meta:name="OVERHEIDop.versieInformatie"/>
  </office:meta>
</office:document-meta>
</file>