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maken bekend dat zij een beslissing hebben genomen op de m.e.r.-beoordeling voor het wijzigen van een bestaand transportbedrijf op de locatie Jonkerspad 7 in Borculo. </text:p>
            <text:p text:style-name="common-al">Het betreft hier het wijzigen van een transportbedrijf, waardoor een m.e.r.-beoordelingsplicht geldt op basis van de Wet milieubeheer en het Besluit milieueffectrapportage.</text:p>
            <text:p text:style-name="common-al">De wijziging van het agrarisch bedrijf valt onder de categorie 18.1, onderdeel D van het Besluit milieueffectrapportage. Uit de m.e.r.-beoordeling die ten behoeve van deze voorgenomen verandering is uitgevoerd, blijkt dat er geen significante nadelige gevolgen voor het milieu zijn die het maken van een milieueffectrapport rechtvaardigen.</text:p>
            <text:p text:style-name="common-al">
            <text:span text:style-name="nadrukvet">Inzage </text:span>
          </text:p>
            <text:p text:style-name="common-al">De kennisgeving, het besluit en de bijbehorende stukken liggen van 2 november tot en met </text:p>
            <text:p text:style-name="common-al">13 december 2023 ter inzage in het gemeentehuis, Marktstraat 1 in Borculo.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text:p>
            <text:p text:style-name="common-al">
            <text:span text:style-name="nadrukvet">Informatie</text:span>
          </text:p>
            <text:p text:style-name="common-al">Voor informatie over de kennisgeving of het besluit kunt u contact opnemen met het gemeentehuis, telefoon 0545-250 2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1 november 2023</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71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30858</meta:user-defined>
    <dc:language>nl</dc:language>
    <meta:user-defined meta:name="OVERHEIDop.locatietype/OVERHEIDop.gebiedsmarkering">Adres</meta:user-defined>
    <meta:user-defined meta:name="DC.title">Besluit beoordeling milieueffectrapportage</meta:user-defined>
    <meta:user-defined meta:name="OVERHEIDop.datumEindeReactietermijn">2023-12-13</meta:user-defined>
    <meta:user-defined meta:name="OVERHEIDop.TilID/OVERHEIDop.terinzageleggingOP">til-2023-18049</meta:user-defined>
    <meta:user-defined meta:name="DCTERMS.W3CDTF/DCTERMS.available">2023-11-01</meta:user-defined>
    <meta:user-defined meta:name="DCTERMS.W3CDTF/OVERHEIDop.jaargang">2023</meta:user-defined>
    <meta:user-defined meta:name="OVERHEIDop.publicationIssue">457127</meta:user-defined>
    <meta:user-defined meta:name="OVERHEIDop.GmbID/DC.identifier">gmb-2023-457127</meta:user-defined>
    <meta:user-defined meta:name="OVERHEIDop.versieInformatie"/>
  </office:meta>
</office:document-meta>
</file>