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Grevelingenstraat 4, 4301XX Zierikzee   - het uitbreiden van een fri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frituurZaaknummer: 982351Datum indiening: 23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712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12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24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Grevelingenstraat 4, 4301XX Zierikzee   - het uitbreiden van een frituu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126</meta:user-defined>
    <meta:user-defined meta:name="OVERHEIDop.GmbID/DC.identifier">gmb-2023-457126</meta:user-defined>
    <meta:user-defined meta:name="OVERHEIDop.versieInformatie"/>
  </office:meta>
</office:document-meta>
</file>