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ing brandveilig gebruik aan Westerenkweg 23, 8172VT Vaassen (9224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melding brandveilig gebruik aan Westerenkweg 23, 8172VT Vaassen. </text:p>
            <text:p text:style-name="common-al">Datum aanvraag:  20-10-2023</text:p>
            <text:p text:style-name="common-al">Zaaknummer : 92247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712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9229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melding brandveilig gebruik aan Westerenkweg 23, 8172VT Vaassen (922476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24</meta:user-defined>
    <meta:user-defined meta:name="OVERHEIDop.GmbID/DC.identifier">gmb-2023-457124</meta:user-defined>
    <meta:user-defined meta:name="OVERHEIDop.versieInformatie"/>
  </office:meta>
</office:document-meta>
</file>