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erfafscheiding aan de Klaprooslaan 23 5691WL Son en Breugel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(bouwen / handelen in strijd regels ruimtelijke ordening) voor plaatsen erfafscheiding  op Klaprooslaan 23 5691WL Son en Breugel is buiten behandeling gelaten op 24 oktober 2023.</text:p>
            <text:p text:style-name="common-al">Zaaknummer:084817955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712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2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2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795524</meta:user-defined>
    <meta:user-defined meta:name="DCTERMS.abstract">plaatsen erfafscheiding Klaprooslaan 23</meta:user-defined>
    <dc:language>nl</dc:language>
    <meta:user-defined meta:name="OVERHEIDop.locatietype/OVERHEIDop.gebiedsmarkering">Punt</meta:user-defined>
    <meta:user-defined meta:name="DC.title">Aanvraag vergunning plaatsen erfafscheiding aan de Klaprooslaan 23 5691WL Son en Breugel buiten behandeling gelat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21</meta:user-defined>
    <meta:user-defined meta:name="OVERHEIDop.GmbID/DC.identifier">gmb-2023-457121</meta:user-defined>
    <meta:user-defined meta:name="OVERHEIDop.versieInformatie"/>
  </office:meta>
</office:document-meta>
</file>