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Mozartstraat 99, 7391X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oktober 2023</text:p>
            <text:p text:style-name="common-al">Kenmerk: Z2023-000022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711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1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1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221</meta:user-defined>
    <meta:user-defined meta:name="DCTERMS.abstract">Mozartstraat 99, 7391XE Twello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Mozartstraat 99, 7391XE Twello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15</meta:user-defined>
    <meta:user-defined meta:name="OVERHEIDop.GmbID/DC.identifier">gmb-2023-457115</meta:user-defined>
    <meta:user-defined meta:name="OVERHEIDop.versieInformatie"/>
  </office:meta>
</office:document-meta>
</file>