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estzijde 9, 1506 EA Zaandam - het vergroten van een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830  het vergroten van een winkelruimte  op de locatie Westzijde 9, 1506 EA Zaandam</text:p>
            <text:p text:style-name="common-al">Aanvraag ontvangen: 18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711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1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1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830</meta:user-defined>
    <dc:language>nl</dc:language>
    <meta:user-defined meta:name="OVERHEIDop.locatietype/OVERHEIDop.gebiedsmarkering">Punt</meta:user-defined>
    <meta:user-defined meta:name="DC.title">Aanvraag omgevingsvergunning - Westzijde 9, 1506 EA Zaandam - het vergroten van een winkelruimte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111</meta:user-defined>
    <meta:user-defined meta:name="OVERHEIDop.GmbID/DC.identifier">gmb-2023-457111</meta:user-defined>
    <meta:user-defined meta:name="OVERHEIDop.versieInformatie"/>
  </office:meta>
</office:document-meta>
</file>