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onderdag 2 november 2023.</text:p>
            <text:p text:style-name="common-al">De portefeuillehouders zijn uitgenodigd om bij de behandeling van hun voorstellen aanwezig te zijn.</text:p>
            <text:p text:style-name="common-al">De bijeenkomst start om <text:span text:style-name="nadrukvet">18:30 uur</text:span>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text:p>
            <text:p text:style-name="common-al"> R. Bergsma </text:p>
            <text:p text:style-name="common-al">
            <text:span text:style-name="nadrukvet">Agenda Raadsvergadering Oordeelsvorming en besluit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Raadsvoorstel tijdelijke vervanging raadslid Lubbelinkhof (PvdA) (Rv. nr. 1874)</text:p>
                <text:p text:style-name="al">
                <text:span text:style-name="nadrukvet">(stukken volgen zo spoedig mogelijk)</text:span>
              </text:p>
              </text:list-item>
            </text:list>
            <text:list text:style-name="id1-3-2-1-1-10">
              <text:list-item text:style-override="id1-3-2-1-1-10-1">
                <text:number>4.</text:number>
                <text:p text:style-name="al">Inspreekrecht (Er kan worden ingesproken op de geagendeerde onderwerpen)</text:p>
              </text:list-item>
              <text:list-item text:style-override="id1-3-2-1-1-10-2">
                <text:number>5.</text:number>
                <text:p text:style-name="al">Vaststelling besluitenlijst gemeenteraad van 17 oktober 2023</text:p>
              </text:list-item>
              <text:list-item text:style-override="id1-3-2-1-1-10-3">
                <text:number>6.</text:number>
                <text:p text:style-name="al">Ingekomen stukken (Rv. nr. 1871)</text:p>
              </text:list-item>
              <text:list-item text:style-override="id1-3-2-1-1-10-4">
                <text:number>7.</text:number>
                <text:p text:style-name="al">Bespreekpunten:</text:p>
                <text:list text:style-name="id1-3-2-1-1-10-4-3">
                  <text:list-item text:style-override="id1-3-2-1-1-10-4-3-1">
                    <text:number>1.</text:number>
                    <text:p text:style-name="al">Raadsvoorstel Programmabegroting 2024 en meerjarenraming 2025-2027 (Rv. nr. 1872) [eerste termijn]</text:p>
                  </text:list-item>
                  <text:list-item text:style-override="id1-3-2-1-1-10-4-3-2">
                    <text:number>2.</text:number>
                    <text:p text:style-name="al">Raadsvoorstel belastingverordeningen 2024 (Rv. nr. 1873)</text:p>
                  </text:list-item>
                </text:list>
              </text:list-item>
              <text:list-item text:style-override="id1-3-2-1-1-10-5">
                <text:number>7.</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09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9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9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3-10-27</meta:user-defined>
    <meta:user-defined meta:name="DCTERMS.W3CDTF/OVERHEIDop.jaargang">2023</meta:user-defined>
    <meta:user-defined meta:name="OVERHEIDop.publicationIssue">457099</meta:user-defined>
    <meta:user-defined meta:name="OVERHEIDop.GmbID/DC.identifier">gmb-2023-457099</meta:user-defined>
    <meta:user-defined meta:name="OVERHEIDop.versieInformatie"/>
  </office:meta>
</office:document-meta>
</file>