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straat 71, 1502 TW Zaandam - het herstellen van de fundering van de bestaand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748  het herstellen van de fundering van de bestaand bouweenheid op de locatie Schoolmeestersstraat 71, 1502 TW Zaandam</text:p>
            <text:p text:style-name="common-al">Besluit verzonden: 24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0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48</meta:user-defined>
    <dc:language>nl</dc:language>
    <meta:user-defined meta:name="OVERHEIDop.locatietype/OVERHEIDop.gebiedsmarkering">Punt</meta:user-defined>
    <meta:user-defined meta:name="DC.title">Verleende omgevingsvergunning - Schoolmeestersstraat 71, 1502 TW Zaandam - het herstellen van de fundering van de bestaand bouweenhei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98</meta:user-defined>
    <meta:user-defined meta:name="OVERHEIDop.GmbID/DC.identifier">gmb-2023-457098</meta:user-defined>
    <meta:user-defined meta:name="OVERHEIDop.versieInformatie"/>
  </office:meta>
</office:document-meta>
</file>