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Molenkampweg 9, 7971 B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dakpannen en plaatsen zonnepanelen, ontvangstdatum 26-01-2023, zaaknummer 2023-00208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70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Molenkampweg 9, 7971 BN,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709</meta:user-defined>
    <meta:user-defined meta:name="OVERHEIDop.GmbID/DC.identifier">gmb-2023-45709</meta:user-defined>
    <meta:user-defined meta:name="OVERHEIDop.versieInformatie"/>
  </office:meta>
</office:document-meta>
</file>