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voor het aanpassen van de analysefrequentie van fosfaat en chloride in het afvalwater en de frequentie van het rapporteren van analyseresultaten aan Roggedijk 4 te Helm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lmond maken bekend dat zij van plan zijn voorschriften te wijzigen van een vergunning ingevolge de Wet algemene bepalingen omgevingsrecht van Van Rooi Meat aan de Roggedijk 4 in Helmond.</text:p>
            <text:p text:style-name="common-al">Het verzoek om voorschriften te wijzigen is ingekomen onder OLO-nummer 7673181. Het gaat om het aanpassen van de analysefrequentie van fosfaat en chloride in het afvalwater en de frequentie van het rapporteren van analyseresultaten. </text:p>
            <text:p text:style-name="common-al">De ontwerp-omgevingsvergunning en de daarop betrekking hebbende stukken liggen vanaf 26 oktober 2023 tot en met 6 december 2023 voor iedereen ter inzage in de Stadswinkel, Frans Joseph van Thielpark 1 te Helmond.</text:p>
            <text:p text:style-name="common-al">Om de stukken in te zien kunt u een afspraak maken. Dit kan via <text:a xlink:href="http://www.helmond.nl/afspraak" xlink:type="simple"><text:span text:style-name="nadrukondlijn">www.helmond.nl/afspraak</text:span></text:a>  of via telefoonnummer 14-0492. Voor een mondelinge toelichting op de stukken kunt u vooraf telefonisch (088-3690369) een afspraak maken.</text:p>
            <text:p text:style-name="last-al">Gedurende bovengenoemde termijn kan iedereen schriftelijk of mondeling zienswijzen indienen ten aanzien van de ontwerpbeschikking. Schriftelijke zienswijzen dienen te worden gericht aan burgemeester en wethouders van Helmond, p.a. Omgevingsdienst Zuidoost-Brabant, postbus 8035, 5601 KA Eindhoven. Voor het indienen van mondelinge zienswijzen kunt u bellen naar de Omgevingsdienst Zuidoost-Brabant (088-3690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57088</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088</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088</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beschikking voor het aanpassen van de analysefrequentie van fosfaat en chloride in het afvalwater en de frequentie van het rapporteren van analyseresultaten aan Roggedijk 4 te Helmond</meta:user-defined>
    <meta:user-defined meta:name="OVERHEIDop.datumEindeReactietermijn">2023-12-06</meta:user-defined>
    <meta:user-defined meta:name="OVERHEIDop.TilID/OVERHEIDop.terinzageleggingOP">til-2023-18046</meta:user-defined>
    <meta:user-defined meta:name="DCTERMS.W3CDTF/DCTERMS.available">2023-10-26</meta:user-defined>
    <meta:user-defined meta:name="DCTERMS.W3CDTF/OVERHEIDop.jaargang">2023</meta:user-defined>
    <meta:user-defined meta:name="OVERHEIDop.publicationIssue">457088</meta:user-defined>
    <meta:user-defined meta:name="OVERHEIDop.GmbID/DC.identifier">gmb-2023-457088</meta:user-defined>
    <meta:user-defined meta:name="OVERHEIDop.versieInformatie"/>
  </office:meta>
</office:document-meta>
</file>