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wijziging op een verleende vergunning en het plaatsen van reclame - Noordkade 1, 9203C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kade 1, 9203CC Drachten, een wijziging op een verleende vergunning en het plaatsen van reclame, ontvangen: 19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708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8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8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322</meta:user-defined>
    <meta:user-defined meta:name="DCTERMS.abstract">Aanvraag omgevingsvergunning: Noordkade 1, 9203CC Drachten, een wijziging op een verleende vergunning en het plaatsen van reclame, ontvangen: 19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een wijziging op een verleende vergunning en het plaatsen van reclame - Noordkade 1, 9203CC Dracht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84</meta:user-defined>
    <meta:user-defined meta:name="OVERHEIDop.GmbID/DC.identifier">gmb-2023-457084</meta:user-defined>
    <meta:user-defined meta:name="OVERHEIDop.versieInformatie"/>
  </office:meta>
</office:document-meta>
</file>