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Hoek Kapelweg – Pastoor Scheepersstraat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oek Kapelweg – Pastoor Scheepersstraat Vragender, het bouwen van een vrijstaande woning, ontvangen 18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0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vrijstaande woning aan Hoek Kapelweg – Pastoor Scheepersstraat te Vragende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83</meta:user-defined>
    <meta:user-defined meta:name="OVERHEIDop.GmbID/DC.identifier">gmb-2023-457083</meta:user-defined>
    <meta:user-defined meta:name="OVERHEIDop.versieInformatie"/>
  </office:meta>
</office:document-meta>
</file>