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winkeltijdenwet) Koopzondagen 2023 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3 tot en met vrijdag 27 oktober2023 de volgende vergunningen c.q. ontheffingen zijn verleend:</text:p>
            <text:p text:style-name="common-al"/>
            <text:p text:style-name="tussenkopcur">24 oktober 2023</text:p>
            <text:p text:style-name="tussenkopcur">Winkeltijdenwet – koopzondagen (b&amp;w)</text:p>
            <text:list text:style-name="id1-3-2-1-1-6">
              <text:list-item text:style-override="id1-3-2-1-1-6-1">
                <text:number>•</text:number>
                <text:p text:style-name="al">Rhenen Stad = 3 koopzondagen 2023 (29 okt., 26 nov. &amp; 31 dec.), deelgebied: Kern Rhenen.</text:p>
              </text:list-item>
              <text:list-item text:style-override="id1-3-2-1-1-6-2">
                <text:number>•</text:number>
                <text:p text:style-name="al">Rhenen Stad = 10 koopzondagen 2024 (31 mrt., 28 apr., 26 mei, 30 juni, 28 juli, 25 aug., 29 sept., 27 okt., 24 nov. &amp; 29 dec.), deelgebied: Ker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0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winkeltijdenwet) Koopzondagen 2023 en 202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82</meta:user-defined>
    <meta:user-defined meta:name="OVERHEIDop.GmbID/DC.identifier">gmb-2023-457082</meta:user-defined>
    <meta:user-defined meta:name="OVERHEIDop.versieInformatie"/>
  </office:meta>
</office:document-meta>
</file>