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vervangen van de dakkapel aan de voorzijde van de woning aan Schokking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span text:style-name="nadrukvet">Omgevingsvergunningen (reguliere voorbereidingsprocedure)</text:span>
          </text:p>
            <text:p text:style-name="common-al">In de Omrooper van 28 september jl. stond voor het adres Schokkinglaan 12 de volgende verleende vergunning vermeld: ‘het vervangen van de dakkapel op het achterdakvlak van de woning’. Dit moet zijn:</text:p>
            <text:list text:style-name="id1-3-2-1-1-3">
              <text:list-item text:style-override="id1-3-2-1-1-3-1">
                <text:number>-</text:number>
                <text:p text:style-name="al">Schokkinglaan 12, het vervangen van de dakkapel aan de voorzijde van de woning (verzonden 19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6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708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8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8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Toestemming voor het vervangen van de dakkapel aan de voorzijde van de woning aan Schokkinglaan 12 te Huizen</meta:user-defined>
    <meta:user-defined meta:name="DCTERMS.W3CDTF/DCTERMS.available">2023-10-26</meta:user-defined>
    <meta:user-defined meta:name="DCTERMS.W3CDTF/OVERHEIDop.jaargang">2023</meta:user-defined>
    <meta:user-defined meta:name="OVERHEIDop.publicationIssue">457081</meta:user-defined>
    <meta:user-defined meta:name="OVERHEIDop.GmbID/DC.identifier">gmb-2023-457081</meta:user-defined>
    <meta:user-defined meta:name="OVERHEIDop.versieInformatie"/>
  </office:meta>
</office:document-meta>
</file>