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275, Badhoevedorp - het plaatsen van een tijdelijke terras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terrasoverkapping / serre aan de achterzijde van het hotel, met een maximale instandhoudingstermijn van 10 jaar, tot en met 20 oktober 2033. Datum besluit: 20 oktober 2023 Aanvrager: Corendon Village Vastgoed B.V. Zaaknummer: 119473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07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7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63</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275, Badhoevedorp - het plaatsen van een tijdelijke terrasoverkapping</meta:user-defined>
    <meta:user-defined meta:name="OVERHEIDop.datumEindeReactietermijn">2023-12-02</meta:user-defined>
    <meta:user-defined meta:name="OVERHEIDop.terinzageleggingBG">https://mozardloket.odnzkg.nl/mozard/!suite42.scherm1260?mObj=1343263</meta:user-defined>
    <meta:user-defined meta:name="DCTERMS.W3CDTF/DCTERMS.available">2023-10-26</meta:user-defined>
    <meta:user-defined meta:name="DCTERMS.W3CDTF/OVERHEIDop.jaargang">2023</meta:user-defined>
    <meta:user-defined meta:name="OVERHEIDop.publicationIssue">457075</meta:user-defined>
    <meta:user-defined meta:name="OVERHEIDop.GmbID/DC.identifier">gmb-2023-457075</meta:user-defined>
    <meta:user-defined meta:name="OVERHEIDop.versieInformatie"/>
  </office:meta>
</office:document-meta>
</file>