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tuincentrum, vervangen van reclame-uitingen en plaatsen van drie vlaggenmasten aan Dr. Lelylaan 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r. Lelylaan 2, het uitbreiden van het tuincentrum, vervangen van reclame-uitingen en plaatsen van drie vlaggenmasten (ontvangen 20 jul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70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uitbreiden van het tuincentrum, vervangen van reclame-uitingen en plaatsen van drie vlaggenmasten aan Dr. Lelylaan 2 te Huiz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72</meta:user-defined>
    <meta:user-defined meta:name="OVERHEIDop.GmbID/DC.identifier">gmb-2023-457072</meta:user-defined>
    <meta:user-defined meta:name="OVERHEIDop.versieInformatie"/>
  </office:meta>
</office:document-meta>
</file>