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spandoeken Zwem4Daagse Tiamat van 25 oktober tot 9 november 2023 (t/m 2027) aan de ovonde en tijdelijke parkeerplaats bij benzinestation in Eersel </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4-10-2023 een vergunning APV-Bijzondere wet verleend. De gemeente geeft hiermee toestemming voor het plaatsen van spandoeken Zwem4Daagse Tiamat van 25 oktober tot 9 november 2023 (t/m 2027) aan de ovonde en tijdelijke parkeerplaats bij benzinestation in Eersel. Het kenmerk van de gemeente voor deze zaak is 0770369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de burgemeester,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57067</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067</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067</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7703694</meta:user-defined>
    <meta:user-defined meta:name="DCTERMS.abstract">spandoeken Zwem4Daagse Tiamat van 25 oktober tot 9 november 2023 (t/m 2027)</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Vergunning voor het plaatsen van spandoeken Zwem4Daagse Tiamat van 25 oktober tot 9 november 2023 (t/m 2027) aan de ovonde en tijdelijke parkeerplaats bij benzinestation in Eersel</meta:user-defined>
    <meta:user-defined meta:name="DCTERMS.W3CDTF/DCTERMS.available">2023-10-26</meta:user-defined>
    <meta:user-defined meta:name="DCTERMS.W3CDTF/OVERHEIDop.jaargang">2023</meta:user-defined>
    <meta:user-defined meta:name="OVERHEIDop.publicationIssue">457067</meta:user-defined>
    <meta:user-defined meta:name="OVERHEIDop.GmbID/DC.identifier">gmb-2023-457067</meta:user-defined>
    <meta:user-defined meta:name="OVERHEIDop.versieInformatie"/>
  </office:meta>
</office:document-meta>
</file>