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verbouwen cq. revitaliseren van bestaande aanbouw , Aalstraat 40, 5126 CP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23-10-2023 een aanvraag omgevingsvergunning hebben ontvangen voor het verbouwen cq. revitaliseren van bestaande aanbouw  op het adres Aalstraat 40, 5126 CP Gilze (1046933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57060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060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060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6933</meta:user-defined>
    <meta:user-defined meta:name="DCTERMS.abstract">Het verbouwen/revitaliseren van de bestaande aanbouw aan het woonhuis aan de Aalstraat 40 te Gilze,</meta:user-defined>
    <dc:language>nl</dc:language>
    <meta:user-defined meta:name="OVERHEIDop.locatietype/OVERHEIDop.gebiedsmarkering">Punt</meta:user-defined>
    <meta:user-defined meta:name="DC.title">Ingekomen aanvraag omgevingsvergunning, het verbouwen cq. revitaliseren van bestaande aanbouw , Aalstraat 40, 5126 CP Gilze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060</meta:user-defined>
    <meta:user-defined meta:name="OVERHEIDop.GmbID/DC.identifier">gmb-2023-457060</meta:user-defined>
    <meta:user-defined meta:name="OVERHEIDop.versieInformatie"/>
  </office:meta>
</office:document-meta>
</file>