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in- uitrit, Tungeler Dorpsstraat 7, 6005 R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in- uitrit op locatie Tungeler Dorpsstraat 7, 6005 RG Weert.</text:p>
            <text:p text:style-name="common-al">De omgevingsvergunning is geregistreerd onder zaaknummer 2022-058498. Het besluit is op 31 jan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70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Tungeler Dorpsstraat 7, 6005 RG Weert</meta:user-defined>
    <dc:language>nl</dc:language>
    <meta:user-defined meta:name="OVERHEIDop.locatietype/OVERHEIDop.gebiedsmarkering">Punt</meta:user-defined>
    <meta:user-defined meta:name="DC.title">Toestemming voor realiseren van een in- uitrit, Tungeler Dorpsstraat 7, 6005 RG Weer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706</meta:user-defined>
    <meta:user-defined meta:name="OVERHEIDop.GmbID/DC.identifier">gmb-2023-45706</meta:user-defined>
    <meta:user-defined meta:name="OVERHEIDop.versieInformatie"/>
  </office:meta>
</office:document-meta>
</file>