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uropastraat 29, 1562 ZX Krommenie - het bouwen van een uitbouw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598 - het bouwen van een uitbouw aan de voorzijde woningop de locatie Europastraat 29, 1562 ZX Krommenie</text:p>
            <text:p text:style-name="common-al">Besluit verzonden: 24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05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98</meta:user-defined>
    <dc:language>nl</dc:language>
    <meta:user-defined meta:name="OVERHEIDop.locatietype/OVERHEIDop.gebiedsmarkering">Punt</meta:user-defined>
    <meta:user-defined meta:name="DC.title">Verleende omgevingsvergunning - Europastraat 29, 1562 ZX Krommenie - het bouwen van een uitbouw aan de voorzijde won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58</meta:user-defined>
    <meta:user-defined meta:name="OVERHEIDop.GmbID/DC.identifier">gmb-2023-457058</meta:user-defined>
    <meta:user-defined meta:name="OVERHEIDop.versieInformatie"/>
  </office:meta>
</office:document-meta>
</file>