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32657, Vlielandseweg 68 2641P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</text:p>
            <text:p text:style-name="common-al">OLO-nummer: 8032657</text:p>
            <text:p text:style-name="common-al">Locatie: Vlielandseweg 68 2641PP Pijnacker</text:p>
            <text:p text:style-name="common-al">Datum besluit: 23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705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5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5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3307</meta:user-defined>
    <meta:user-defined meta:name="DCTERMS.abstract">kappen</meta:user-defined>
    <dc:language>nl</dc:language>
    <meta:user-defined meta:name="OVERHEIDop.locatietype/OVERHEIDop.gebiedsmarkering">Punt</meta:user-defined>
    <meta:user-defined meta:name="DC.title">Verleende omgevingsvergunning: 8032657, Vlielandseweg 68 2641PP Pijnacke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54</meta:user-defined>
    <meta:user-defined meta:name="OVERHEIDop.GmbID/DC.identifier">gmb-2023-457054</meta:user-defined>
    <meta:user-defined meta:name="OVERHEIDop.versieInformatie"/>
  </office:meta>
</office:document-meta>
</file>