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bestaande woning, garage en schuur en het verwijderen van asbesthoudende materialen aan Beethovenlaan 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eethovenlaan 7, het slopen van de bestaande woning, garage en schuur en het verwijderen van asbesthoudende materialen (ontvangen 1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5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5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slopen van de bestaande woning, garage en schuur en het verwijderen van asbesthoudende materialen aan Beethovenlaan 7 te Huizen</meta:user-defined>
    <meta:user-defined meta:name="DCTERMS.W3CDTF/DCTERMS.available">2023-10-26</meta:user-defined>
    <meta:user-defined meta:name="DCTERMS.W3CDTF/OVERHEIDop.jaargang">2023</meta:user-defined>
    <meta:user-defined meta:name="OVERHEIDop.publicationIssue">457052</meta:user-defined>
    <meta:user-defined meta:name="OVERHEIDop.GmbID/DC.identifier">gmb-2023-457052</meta:user-defined>
    <meta:user-defined meta:name="OVERHEIDop.versieInformatie"/>
  </office:meta>
</office:document-meta>
</file>