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vreugdevuren jaarwisseling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Het subsidieplafond is in 2021 vastgesteld op € 239.000,-. Dit bedrag is gebaseerd op ramingen. In 2019, 2020, en 2021 immers konden de vuren geen doorgang vinden en de manier waarop voorheen de vreugdevuren werden georganiseerd is losgelaten. Eind 2022 was de eerste keer dat de grote vreugdevuren op het strand konden plaatsvinden. Gebleken is dat het subsidieplafond ontoereikend is gezien de aanzienlijke stijging in kosten van de benodigde veiligheidsmaatregelen.</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2020,</text:p>
            <text:p text:style-name="al"/>
            <text:p text:style-name="al">besluit vast te stellen de Regeling tot wijziging van de Subsidieregeling vreugdevuren jaarwisseling Den Haag 2021:</text:p>
            <text:p text:style-name="al"/>
            <text:p text:style-name="al">
            <text:span text:style-name="nadrukvet">Artikel I</text:span>
          </text:p>
            <text:p text:style-name="al">De Subsidieregeling vreugdevuren jaarwisseling Den Haag 2021 wordt gewijzigd als volgt. </text:p>
            <text:list text:style-name="id1-3-2-2-1-16">
              <text:list-item text:style-override="id1-3-2-2-1-16-1">
                <text:number>A</text:number>
                <text:p text:style-name="al"> Artikel 1.7, eerste lid en tweede lid, komen te luiden:</text:p>
                <text:p text:style-name="al">1. Een subsidie voor een vreugdevuur in Duindorp of Scheveningen bedraagt maximaal € 161.000 per vreugdevuur per jaar.</text:p>
                <text:p text:style-name="al">2. Een subsidie voor een vreugdevuur in Laak of Escamp bedraagt maximaal € 89.000 per vreugdevuur per jaar. </text:p>
              </text:list-item>
            </text:list>
            <text:p text:style-name="al"/>
            <text:list text:style-name="id1-3-2-2-1-18">
              <text:list-item text:style-override="id1-3-2-2-1-18-1">
                <text:number>B</text:number>
                <text:p text:style-name="al"> Artikel 1:8 komt te luiden:</text:p>
                <text:p text:style-name="al">
                <text:span text:style-name="nadrukvet">Artikel 1:8 Subsidieplafond</text:span>
              </text:p>
                <text:p text:style-name="al">1. Het college stelt per kalenderjaar een subsidieplafond vast.</text:p>
                <text:p text:style-name="al">2. Het plafond voor 2023 bedraagt € 500.000,-.</text:p>
                <text:p text:style-name="al">3. Het college stelt vanaf 2024 jaarlijks het subsidieplafond bij besluit vast.</text:p>
                <text:p text:style-name="al">4. Het college kan het subsidieplafond verlagen conform artikel 7 van de ASV</text:p>
              </text:list-item>
            </text:list>
            <text:p text:style-name="al"/>
            <text:list text:style-name="id1-3-2-2-1-20">
              <text:list-item text:style-override="id1-3-2-2-1-20-1">
                <text:number>C</text:number>
                <text:p text:style-name="al"> Artikel 1:9 komt te luiden: </text:p>
                <text:p text:style-name="al">
                <text:span text:style-name="nadrukvet">Artikel 1:9 Wijze van verdeling</text:span>
              </text:p>
                <text:p text:style-name="al">Indien bij honorering van alle aanvragen het subsidieplafond wordt overschreden, wordt de maximaal per aanvraag te verstrekken subsidie naar rato verlaagd naar de mate waarin het subsidieplafond lager is dan het jaarlijks vastgestelde subsidieplafond. </text:p>
              </text:list-item>
            </text:list>
            <text:p text:style-name="al"/>
            <text:list text:style-name="id1-3-2-2-1-22">
              <text:list-item text:style-override="id1-3-2-2-1-22-1">
                <text:number>D</text:number>
                <text:p text:style-name="al"> In artikel 2.2 wordt “tussen 1 april en 30 september” vervangen door: tussen 1 april en 1 november.</text:p>
              </text:list-item>
            </text:list>
            <text:p text:style-name="al"/>
            <text:list text:style-name="id1-3-2-2-1-24">
              <text:list-item text:style-override="id1-3-2-2-1-24-1">
                <text:number>E</text:number>
                <text:p text:style-name="al"> In artikel 4.3 wordt “90% van de verleende subsidie in drie termijnen van respectievelijk 50%, 30% en 10%” vervangen door: 90% van de verleende subsidie in één termijn.</text:p>
              </text:list-item>
            </text:list>
            <text:p text:style-name="al"/>
            <text:p text:style-name="al">
            <text:span text:style-name="nadrukvet">Artikel II</text:span>
          </text:p>
            <text:p text:style-name="al">Deze regeling treedt in werking op de dag na de datum van publicatie in het gemeenteblad.</text:p>
            <text:p text:style-name="al"/>
            <text:p text:style-name="al">Den Haag, 10 oktober 2023</text:p>
            <text:p text:style-name="al">Het college van burgemeester en wethouders, </text:p>
            <text:p text:style-name="al"/>
            <text:p text:style-name="al">de secretaris,</text:p>
            <text:p text:style-name="al">Ilma Merx</text:p>
            <text:p text:style-name="al"/>
            <text:p text:style-name="al"> de burgemeester,</text:p>
            <text:p text:style-name="al"> 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04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4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4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DC.source">https://lokaleregelgeving.overheid.nl/CVDR643067/1</meta:user-defined>
    <meta:user-defined meta:name="OVERHEIDop.referentienummer">RIS309041  DSO/10126468</meta:user-defined>
    <meta:user-defined meta:name="DCTERMS.alternative">Subsidieregeling vreugdevuren jaarwisseling Den Haag 2021 </meta:user-defined>
    <dc:language>nl</dc:language>
    <meta:user-defined meta:name="OVERHEIDop.locatietype/OVERHEIDop.gebiedsmarkering">Gemeente</meta:user-defined>
    <meta:user-defined meta:name="DC.title">Subsidieregeling vreugdevuren jaarwisseling Den Haag 2021</meta:user-defined>
    <meta:user-defined meta:name="DCTERMS.W3CDTF/DCTERMS.available">2023-10-26</meta:user-defined>
    <meta:user-defined meta:name="DCTERMS.W3CDTF/OVERHEIDop.jaargang">2023</meta:user-defined>
    <meta:user-defined meta:name="OVERHEIDop.publicationIssue">457048</meta:user-defined>
    <meta:user-defined meta:name="OVERHEIDop.betreftRegeling">CVDR660152_2</meta:user-defined>
    <meta:user-defined meta:name="xs:date/OVERHEIDop.startdatum">2023-10-27</meta:user-defined>
    <meta:user-defined meta:name="OVERHEIDop.GmbID/DC.identifier">gmb-2023-457048</meta:user-defined>
    <meta:user-defined meta:name="OVERHEIDop.versieInformatie"/>
  </office:meta>
</office:document-meta>
</file>