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Aartsdijkweg 79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Westland bekend dat op 19 oktober 2023 een melding Activiteitenbesluit milieubeheer is ontvangen voor het uitbreiden van een bedrijfspand. De locatie betreft <text:span text:style-name="nadrukvet">Aartsdijkweg 79, 2676 LE te Maasdijk</text:span> (zaaknummer <text:span text:style-name="nadrukvet">01085013</text:span>).</text:p>
            <text:p text:style-name="common-al">I<text:span text:style-name="nadrukvet">nlichtingen</text:span></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704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4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04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breiden van een bedrijfspand.</meta:user-defined>
    <dc:language>nl</dc:language>
    <meta:user-defined meta:name="OVERHEIDop.locatietype/OVERHEIDop.gebiedsmarkering">Adres</meta:user-defined>
    <meta:user-defined meta:name="DC.title">Melding Activiteitenbesluit milieubeheer, Aartsdijkweg 79 te Maasdijk</meta:user-defined>
    <meta:user-defined meta:name="DCTERMS.W3CDTF/DCTERMS.available">2023-10-26</meta:user-defined>
    <meta:user-defined meta:name="DCTERMS.W3CDTF/OVERHEIDop.jaargang">2023</meta:user-defined>
    <meta:user-defined meta:name="OVERHEIDop.publicationIssue">457043</meta:user-defined>
    <meta:user-defined meta:name="OVERHEIDop.GmbID/DC.identifier">gmb-2023-457043</meta:user-defined>
    <meta:user-defined meta:name="OVERHEIDop.versieInformatie"/>
  </office:meta>
</office:document-meta>
</file>