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DEELTELIJK DEMPEN VAN EEN SLOOT, MEYERWEG 120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dempen van een sloot op het perceel Meyerweg 120 te De Knipe  </text:p>
            <text:p text:style-name="common-al">(24 okto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704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GEDEELTELIJK DEMPEN VAN EEN SLOOT, MEYERWEG 120 DE KNIPE</meta:user-defined>
    <meta:user-defined meta:name="DCTERMS.W3CDTF/DCTERMS.available">2023-10-26</meta:user-defined>
    <meta:user-defined meta:name="DCTERMS.W3CDTF/OVERHEIDop.jaargang">2023</meta:user-defined>
    <meta:user-defined meta:name="OVERHEIDop.publicationIssue">457042</meta:user-defined>
    <meta:user-defined meta:name="OVERHEIDop.GmbID/DC.identifier">gmb-2023-457042</meta:user-defined>
    <meta:user-defined meta:name="OVERHEIDop.versieInformatie"/>
  </office:meta>
</office:document-meta>
</file>