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en bouwen boothuis, plaatsen beschoeiingen en terras, Middenbuurt 9 8355B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910</text:p>
            <text:p text:style-name="common-al">
            <text:span text:style-name="nadrukvet">Ingekomen:</text:span> 22-10-2023</text:p>
            <text:p text:style-name="common-al">
            <text:span text:style-name="nadrukvet">Locatie:</text:span> Middenbuurt 9 8355BN Giethoorn, </text:p>
            <text:p text:style-name="common-al">
            <text:span text:style-name="nadrukvet">Projectomschrijving:</text:span> het verplaatsen en bouwen boothuis, plaatsen beschoeiingen en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0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10</meta:user-defined>
    <meta:user-defined meta:name="DCTERMS.abstract">het verplaatsen en bouwen boothuis, plaatsen beschoeiingen en terras</meta:user-defined>
    <dc:language>nl</dc:language>
    <meta:user-defined meta:name="OVERHEIDop.locatietype/OVERHEIDop.gebiedsmarkering">Punt</meta:user-defined>
    <meta:user-defined meta:name="DC.title">Aanvraag omgevingsvergunning, het verplaatsen en bouwen boothuis, plaatsen beschoeiingen en terras, Middenbuurt 9 8355BN Giethoo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37</meta:user-defined>
    <meta:user-defined meta:name="OVERHEIDop.GmbID/DC.identifier">gmb-2023-457037</meta:user-defined>
    <meta:user-defined meta:name="OVERHEIDop.versieInformatie"/>
  </office:meta>
</office:document-meta>
</file>