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kozijnen en gevelbekleding De Hennepe 36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kozijnen en gevelbekleding De Hennepe 36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31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70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kozijnen en gevelbekleding De Hennepe 363 Tiel ontvangstdatum 21-1-2023.</meta:user-defined>
    <dc:language>nl</dc:language>
    <meta:user-defined meta:name="OVERHEIDop.locatietype/OVERHEIDop.gebiedsmarkering">Adres</meta:user-defined>
    <meta:user-defined meta:name="DC.title">Aanvraag vergunning voor wijzigen kozijnen en gevelbekleding De Hennepe 363 Ti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02</meta:user-defined>
    <meta:user-defined meta:name="OVERHEIDop.GmbID/DC.identifier">gmb-2023-45702</meta:user-defined>
    <meta:user-defined meta:name="OVERHEIDop.versieInformatie"/>
  </office:meta>
</office:document-meta>
</file>