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ationsweg 1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3 besloten om de beslistermijn voor de aanvraag met zaaknummer W2023-0485 voor een omgevingsvergunning betreffende het realiseren van een Bed &amp; Breakfast op locatie Stationsweg 1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701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1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1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Stationsweg 1 te Dirkslan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016</meta:user-defined>
    <meta:user-defined meta:name="OVERHEIDop.GmbID/DC.identifier">gmb-2023-457016</meta:user-defined>
    <meta:user-defined meta:name="OVERHEIDop.versieInformatie"/>
  </office:meta>
</office:document-meta>
</file>