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loemendalstraat 7 in Zwolle (zaaknummer: 0193ESUITE1909652023)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Zwolle bekend dat zij de volgende melding hebben ontvangen in het kader van het Activiteitenbesluit milieubeheer: </text:p>
            <text:p text:style-name="common-al">•	<text:span text:style-name="nadrukvet">Bloemendalstraat 7</text:span> in Zwolle, voor het oprichten van een hotel met brasserie.</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00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0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0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6/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909652023</meta:user-defined>
    <meta:user-defined meta:name="DCTERMS.abstract">Het verbouwen en uitbreiden van het bestaande pand </meta:user-defined>
    <dc:language>nl</dc:language>
    <meta:user-defined meta:name="OVERHEIDop.locatietype/OVERHEIDop.gebiedsmarkering">Punt</meta:user-defined>
    <meta:user-defined meta:name="DC.title">Melding in het kader van de Wet milieubeheer, Bloemendalstraat 7 in Zwolle (zaaknummer: 0193ESUITE1909652023)</meta:user-defined>
    <meta:user-defined meta:name="DCTERMS.W3CDTF/DCTERMS.available">2023-10-26</meta:user-defined>
    <meta:user-defined meta:name="DCTERMS.W3CDTF/OVERHEIDop.jaargang">2023</meta:user-defined>
    <meta:user-defined meta:name="OVERHEIDop.publicationIssue">457008</meta:user-defined>
    <meta:user-defined meta:name="OVERHEIDop.GmbID/DC.identifier">gmb-2023-457008</meta:user-defined>
    <meta:user-defined meta:name="OVERHEIDop.versieInformatie"/>
  </office:meta>
</office:document-meta>
</file>