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ilbuis t.b.v. een onderzoek voor woningbouwproject De Kemmer aan de Rijt / Hoeve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peilbuis t.b.v. een onderzoek voor woningbouwproject De Kemmer aan de Rijt / Hoeven in Oirschot. Het kenmerk van de gemeente voor deze zaak is 0823474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700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462</meta:user-defined>
    <meta:user-defined meta:name="DCTERMS.abstract">plaatsen van een peilbuis t.b.v. een onderzoek voor woningbouwproject De Kem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eilbuis t.b.v. een onderzoek voor woningbouwproject De Kemmer aan de Rijt / Hoeven in Oirscho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03</meta:user-defined>
    <meta:user-defined meta:name="OVERHEIDop.GmbID/DC.identifier">gmb-2023-457003</meta:user-defined>
    <meta:user-defined meta:name="OVERHEIDop.versieInformatie"/>
  </office:meta>
</office:document-meta>
</file>