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669044   Onderwerp: aanleg gehandicaptenparkeerplaats  Kersebloesem 5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Kersebloesem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gemeente positief heeft beslist op de aanvraag voor een gehandicaptenparkeerplaats gebonden aan een kenteken aan de Kersebloesem ter hoogte van huisnummer 5;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0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overleg is gevoerd met het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Kersebloesem en deze maatregel te ondersteunen door middel van het aanbrengen van een verkeersbord van het type E0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donderdag 7 december)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tussenkopcur">AFSCHRIFTEN</text:p>
            <text:p text:style-name="common-al"/>
            <text:p text:style-name="common-al">Een afschrift van dit verkeersbesluit is verzonden aan:</text:p>
            <text:p text:style-name="common-al">het Politie, district Noord- en Oost-Gelderland.</text:p>
            <text:p text:style-name="common-al"/>
            <text:p text:style-name="common-al"/>
            <text:p text:style-name="common-al">namens burgemeester en wethouder,</text:p>
            <text:p text:style-name="common-al">Doetinchem, 26 oktober 2023</text:p>
            <text:p text:style-name="common-al">J. Koetsier</text:p>
            <text:p text:style-name="common-al">Teamleider leefomgevin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5699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9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9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 gehandicaptenparkeerplaats - Kersebloesem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669044   Onderwerp: aanleg gehandicaptenparkeerplaats  Kersebloesem 5</meta:user-defined>
    <meta:user-defined meta:name="DCTERMS.W3CDTF/DCTERMS.available">2023-10-26</meta:user-defined>
    <meta:user-defined meta:name="DCTERMS.W3CDTF/OVERHEIDop.jaargang">2023</meta:user-defined>
    <meta:user-defined meta:name="OVERHEIDop.publicationIssue">456998</meta:user-defined>
    <meta:user-defined meta:name="OVERHEIDop.GmbID/DC.identifier">gmb-2023-456998</meta:user-defined>
    <meta:user-defined meta:name="OVERHEIDop.versieInformatie"/>
  </office:meta>
</office:document-meta>
</file>