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, ACHTEROM 2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de voorgevel van een woning op het perceel Achterom 23 te Aldeboarn  (23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9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NING, ACHTEROM 23 ALDEBO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95</meta:user-defined>
    <meta:user-defined meta:name="OVERHEIDop.GmbID/DC.identifier">gmb-2023-456995</meta:user-defined>
    <meta:user-defined meta:name="OVERHEIDop.versieInformatie"/>
  </office:meta>
</office:document-meta>
</file>