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ploitatieovereenkomst Haspel 123A” (artikel 6.24 W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6.24, lid 3 Wet ruimtelijke ordening (Wro) en artikel 6.2, lid 12 Besluit ruimtelijke ordening bekend, dat zij op 13 januari 2023 de overeenkomst “Exploitatieovereenkomst inzake een woongebouw met 10 appartementen bestemd voor zorg op de locatie Haspel 123A te Ermelo” zijnde een overeenkomst over grondexploitatie als bedoeld in de Wro, zijn aangegaan met exploitant.</text:span>
          </text:p>
            <text:p text:style-name="last-al">
            <text:span text:style-name="nadrukvet">De zakelijke beschrijving van de inhoud van de overeenkomst is digitaal in te zien op </text:span>
            <text:a xlink:href="http://officielebekendmakingen.nl/" xlink:type="simple">
              <text:span text:style-name="nadrukvet">
                <text:span text:style-name="nadrukondlijn">officielebekendmakingen.nl</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6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Exploitatieovereenkomst Haspel 123A” (artikel 6.24 Wro)</meta:user-defined>
    <meta:user-defined meta:name="DCTERMS.W3CDTF/DCTERMS.available">2023-02-02</meta:user-defined>
    <meta:user-defined meta:name="DCTERMS.W3CDTF/OVERHEIDop.jaargang">2023</meta:user-defined>
    <meta:user-defined meta:name="OVERHEIDop.externeBijlage">Zakelijke beschrijving Haspel 123A|exb-2023-4938</meta:user-defined>
    <meta:user-defined meta:name="OVERHEIDop.publicationIssue">45699</meta:user-defined>
    <meta:user-defined meta:name="OVERHEIDop.GmbID/DC.identifier">gmb-2023-45699</meta:user-defined>
    <meta:user-defined meta:name="OVERHEIDop.versieInformatie"/>
  </office:meta>
</office:document-meta>
</file>