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40, 1506 CG Zaandam - het vervangen van de dubbele deur in winkelpui (Provinciaal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53 - het vervangen van de dubbele deur in winkelpui (Provinciaal monument) op de locatie Gedempte Gracht 40, 1506 CG Zaandam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9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53</meta:user-defined>
    <dc:language>nl</dc:language>
    <meta:user-defined meta:name="OVERHEIDop.locatietype/OVERHEIDop.gebiedsmarkering">Punt</meta:user-defined>
    <meta:user-defined meta:name="DC.title">Aanvraag omgevingsvergunning - Gedempte Gracht 40, 1506 CG Zaandam - het vervangen van de dubbele deur in winkelpui (Provinciaal monument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88</meta:user-defined>
    <meta:user-defined meta:name="OVERHEIDop.GmbID/DC.identifier">gmb-2023-456988</meta:user-defined>
    <meta:user-defined meta:name="OVERHEIDop.versieInformatie"/>
  </office:meta>
</office:document-meta>
</file>