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erticale drainage als onderdeel van de realisatie van Brug Poelgeest, Haarlemmertrekvaart Oegstgeest, Haarlemmerweg Leiden, Muzikantenstraat Leiden, Hugo de Vrieslaan Oegstgeest, [OGT00C07558]Straatnaam Oegstgeest C 755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4025</text:p>
            <text:p text:style-name="common-al">Ingekomen: 02-11-2022 00:00</text:p>
            <text:p text:style-name="common-al">Datum besluit: 30-01-2023</text:p>
            <text:p text:style-name="common-al">Locatie: Haarlemmertrekvaart Oegstgeest, Haarlemmerweg Leiden, Muzikantenstraat Leiden, Hugo de Vrieslaan Oegstgeest, [OGT00C07558]Straatnaam Oegstgeest C 7558</text:p>
            <text:p text:style-name="common-al">Projectomschrijving: aanbrengen verticale drainage als onderdeel van de realisatie van Brug Poelgee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40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9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4025</meta:user-defined>
    <meta:user-defined meta:name="DCTERMS.abstract">aanbrengen verticale drainage als onderdeel van de realisatie van Brug Poelg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brengen verticale drainage als onderdeel van de realisatie van Brug Poelgeest, Haarlemmertrekvaart Oegstgeest, Haarlemmerweg Leiden, Muzikantenstraat Leiden, Hugo de Vrieslaan Oegstgeest, [OGT00C07558]Straatnaam Oegstgeest C 7558</meta:user-defined>
    <meta:user-defined meta:name="DCTERMS.W3CDTF/DCTERMS.available">2023-02-09</meta:user-defined>
    <meta:user-defined meta:name="DCTERMS.W3CDTF/OVERHEIDop.jaargang">2023</meta:user-defined>
    <meta:user-defined meta:name="OVERHEIDop.externeBijlage">LEIDEN_202211_GFO_ZAKEN_795777_7365359_16684407...|exb-2023-4937</meta:user-defined>
    <meta:user-defined meta:name="OVERHEIDop.publicationIssue">45698</meta:user-defined>
    <meta:user-defined meta:name="OVERHEIDop.GmbID/DC.identifier">gmb-2023-45698</meta:user-defined>
    <meta:user-defined meta:name="OVERHEIDop.versieInformatie"/>
  </office:meta>
</office:document-meta>
</file>