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aldeck Pyrmontlaan 23, 3743 D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23, 3743 DD Baarn</text:span>, het kappen van een Amerikaanse eik (24-10-2023).</text:p>
            <text:p text:style-name="common-al">Ingediende aanvragen liggen niet ter inzage.</text:p>
            <text:p text:style-name="last-al">Baarn, 24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697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7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7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9482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Waldeck Pyrmontlaan 23, 3743 DD Baar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76</meta:user-defined>
    <meta:user-defined meta:name="OVERHEIDop.GmbID/DC.identifier">gmb-2023-456976</meta:user-defined>
    <meta:user-defined meta:name="OVERHEIDop.versieInformatie"/>
  </office:meta>
</office:document-meta>
</file>