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Duinschooten 12-335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– op 4 oktober 2023 een melding namens Restaurant MAMA (zaaknummer: 2023-012845). De melding is ingediend voor het veranderen van een restaurant. Het bedrijf is gelegen op de locatie Duinschooten 12-335 in Noordwijkerhout</text:p>
            <text:p text:style-name="common-al">De melding gaat over de aanleg van een verticaal gesloten bodemenergiesysteem, met een bodemzijdig vermogen kleiner dan 70 kW, voor het verwarmen en koelen van het restaurant bij Bungalowpark Sollasi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128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696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6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6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gekomen melding Activiteitenbesluit milieubeheer − het veranderen van een restaurant</meta:user-defined>
    <dc:language>nl</dc:language>
    <meta:user-defined meta:name="OVERHEIDop.locatietype/OVERHEIDop.gebiedsmarkering">Adres</meta:user-defined>
    <meta:user-defined meta:name="DC.title">Ingekomen melding Activiteitenbesluit milieubeheer − Duinschooten 12-335 in Noordwijkerhou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6967</meta:user-defined>
    <meta:user-defined meta:name="OVERHEIDop.GmbID/DC.identifier">gmb-2023-456967</meta:user-defined>
    <meta:user-defined meta:name="OVERHEIDop.versieInformatie"/>
  </office:meta>
</office:document-meta>
</file>